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7-04 t/m 28-04-2026 plaatsen 1 x BSA-container 40M3 - 1 x Hout container 24M3 - 1 x Puin container 24M3 - 1 x Opslagcontainer - 1 x Schatunit - 1 x Toiletunit met septic tank - 4 x Materiaalcontainer - De Bunders 68, 5467JZ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maart 2026 besloten om een aangevraagde ontheffing behandelen voor het adres De Bunders 68, 5467JZ Veghel te verlenen. </text:p>
            <text:p text:style-name="common-al"/>
            <text:p text:style-name="common-al">
            <text:span text:style-name="nadrukvet"> Gegevens aanvraag</text:span>
          </text:p>
            <text:p text:style-name="common-al"> Omschrijving: 07-04 t/m 28-04-2026 plaatsen 1 x BSA-container 40M3 - 1 x Hout container 24M3 - 1 x Puin container 24M3 - 1 x Opslagcontainer - 1 x Schatunit - 1 ...</text:p>
            <text:p text:style-name="common-al"> Locatie: De Bunders 68, 5467JZ Veghel</text:p>
            <text:p text:style-name="common-al"> Zaaknummer: OH-2026-0943</text:p>
            <text:p text:style-name="common-al"> Verzenddatum van het besluit: 0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09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6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0943</meta:user-defined>
    <meta:user-defined meta:name="DCTERMS.abstract">Gemeente Meierijstad - te verlenen - ontheffing behandelen - 07-04 t/m 28-04-2026 plaatsen 1 x BSA-container 40M3 - 1 x Hout container 24M3 - 1 x Puin container 24M3 - 1 x Opslagcontainer - 1 x Schatunit - 1 ... - De Bunders 68, 5467JZ Veghel</meta:user-defined>
    <dc:language>nl</dc:language>
    <meta:user-defined meta:name="OVERHEIDop.locatietype/OVERHEIDop.gebiedsmarkering">Adres</meta:user-defined>
    <meta:user-defined meta:name="DC.title">Gemeente Meierijstad - te verlenen - ontheffing behandelen - 07-04 t/m 28-04-2026 plaatsen 1 x BSA-container 40M3 - 1 x Hout container 24M3 - 1 x Puin container 24M3 - 1 x Opslagcontainer - 1 x Schatunit - 1 x Toiletunit met septic tank - 4 x Materiaalcontainer - De Bunders 68, 5467JZ Veghel</meta:user-defined>
    <meta:user-defined meta:name="DCTERMS.W3CDTF/DCTERMS.available">2026-03-11</meta:user-defined>
    <meta:user-defined meta:name="DCTERMS.W3CDTF/OVERHEIDop.jaargang">2026</meta:user-defined>
    <meta:user-defined meta:name="OVERHEIDop.publicationIssue">111606</meta:user-defined>
    <meta:user-defined meta:name="OVERHEIDop.GmbID/DC.identifier">gmb-2026-111606</meta:user-defined>
    <meta:user-defined meta:name="OVERHEIDop.versieInformatie"/>
  </office:meta>
</office:document-meta>
</file>