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watergangen - Grootschalig onderhoud Leesten, Warnsveld en Zuidwijk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herinrichten van watergangen - Grootschalig onderhoud Leesten, Warnsveld en Zuidwijken</text:p>
            <text:p text:style-name="common-al">- <text:span text:style-name="nadrukvet">Locatie: </text:span>Leesten, Warnsveld en de Zuidwijken</text:p>
            <text:p text:style-name="common-al">Gegevens van de aanvraag:</text:p>
            <text:p text:style-name="common-al">- <text:span text:style-name="nadrukvet">Datum ingekomen:</text:span> 05-03-2026 11:22</text:p>
            <text:p text:style-name="common-al">- <text:span text:style-name="nadrukvet">Zaaknummer:</text:span> 131067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6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310677</meta:user-defined>
    <meta:user-defined meta:name="DCTERMS.abstract">het herinrichten van watergangen  - Grootschalig onderhoud Leesten, Warnsveld en Zuidwij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inrichten van watergangen - Grootschalig onderhoud Leesten, Warnsveld en Zuidwijken</meta:user-defined>
    <meta:user-defined meta:name="DCTERMS.W3CDTF/DCTERMS.available">2026-03-11</meta:user-defined>
    <meta:user-defined meta:name="DCTERMS.W3CDTF/OVERHEIDop.jaargang">2026</meta:user-defined>
    <meta:user-defined meta:name="OVERHEIDop.publicationIssue">111600</meta:user-defined>
    <meta:user-defined meta:name="OVERHEIDop.GmbID/DC.identifier">gmb-2026-111600</meta:user-defined>
    <meta:user-defined meta:name="OVERHEIDop.versieInformatie"/>
  </office:meta>
</office:document-meta>
</file>