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Den Roover, Rijksweg, Pastoor Vranckenlaan, Karel Doormanlaan, Pastoor Rijnderslaan, Bösdaellaan naar plein voor Brasserie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tocht met met fietsparade op Koningsdag incl. wegafsluitingen op 27 April 2026</text:p>
            <text:p text:style-name="common-al">
            <text:span text:style-name="nadrukvet">Locatie: </text:span>Den Roover, Rijksweg, Pastoor Vranckenlaan, Karel Doormanlaan, Pastoor Rijnderslaan, Bösdaellaan naar plein voor Brasserie in Reuver</text:p>
            <text:p text:style-name="common-al">
            <text:span text:style-name="nadrukvet">Datum besluit: </text:span>9 maart 2026</text:p>
            <text:p text:style-name="common-al">
            <text:span text:style-name="nadrukvet">Kenmerk:</text:span> Z2026-00000144</text:p>
            <text:p text:style-name="common-al">Het besluit gaat over de activiteit(en):</text:p>
            <text:p text:style-name="common-al">Evenement en wegafsluitingen</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159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9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9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44</meta:user-defined>
    <meta:user-defined meta:name="DCTERMS.abstract">Betreft: Beschikking op aanvraag op locatie Den Roover, Rijksweg, Pastoor Vranckenlaan, Karel Doormanlaan, Pastoor Rijnderslaan, Bösdaellaan naar plein voor Brasserie in Reuver</meta:user-defined>
    <dc:language>nl</dc:language>
    <meta:user-defined meta:name="OVERHEIDop.locatietype/OVERHEIDop.gebiedsmarkering">Lijn</meta:user-defined>
    <meta:user-defined meta:name="DC.title">Besluit op Evenementenvergunning, Den Roover, Rijksweg, Pastoor Vranckenlaan, Karel Doormanlaan, Pastoor Rijnderslaan, Bösdaellaan naar plein voor Brasserie in Reuver</meta:user-defined>
    <meta:user-defined meta:name="DCTERMS.W3CDTF/DCTERMS.available">2026-03-11</meta:user-defined>
    <meta:user-defined meta:name="DCTERMS.W3CDTF/OVERHEIDop.jaargang">2026</meta:user-defined>
    <meta:user-defined meta:name="OVERHEIDop.publicationIssue">111595</meta:user-defined>
    <meta:user-defined meta:name="OVERHEIDop.GmbID/DC.identifier">gmb-2026-111595</meta:user-defined>
    <meta:user-defined meta:name="OVERHEIDop.versieInformatie"/>
  </office:meta>
</office:document-meta>
</file>