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laadcontainer  aan de Jupiterweg 11, 8938 AD Leeuwarden (OV-2024-0254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plaatsen van een laadcontainer  aan de Jupiterweg 11, 8938 AD Leeuwarden. Bij ons geregistreerd onder kenmerk: OV-2024-025499. De verzenddatum van de omgevingsvergunning is 09-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5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99</meta:user-defined>
    <dc:language>nl</dc:language>
    <meta:user-defined meta:name="OVERHEIDop.locatietype/OVERHEIDop.gebiedsmarkering">Punt</meta:user-defined>
    <meta:user-defined meta:name="DC.title">Verleende omgevingsvergunning voor het (tijdelijk) plaatsen van een laadcontainer  aan de Jupiterweg 11, 8938 AD Leeuwarden (OV-2024-025499)</meta:user-defined>
    <meta:user-defined meta:name="DCTERMS.W3CDTF/DCTERMS.available">2026-03-11</meta:user-defined>
    <meta:user-defined meta:name="DCTERMS.W3CDTF/OVERHEIDop.jaargang">2026</meta:user-defined>
    <meta:user-defined meta:name="OVERHEIDop.publicationIssue">111590</meta:user-defined>
    <meta:user-defined meta:name="OVERHEIDop.GmbID/DC.identifier">gmb-2026-111590</meta:user-defined>
    <meta:user-defined meta:name="OVERHEIDop.versieInformatie"/>
  </office:meta>
</office:document-meta>
</file>