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25-02-2026 heeft de Gemeente Stichtse Vecht een melding ontvangen voor een activiteit op de locatie:</text:p>
            <text:p text:style-name="common-al">tussen Oud Over en de Loosdrechtse Plassen ter hoogte van Oud Over 102 in Loenen aan de Vecht</text:p>
            <text:p text:style-name="common-al">De melding is bij de Omgevingsdienst Utrecht geregistreerd onder zaaknummer Z/26/2006054.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060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158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8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8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6054</meta:user-defined>
    <meta:user-defined meta:name="DCTERMS.abstract">Melding toepassen van grond Oud Over thv 102 Loenen aan de Vecht </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3-11</meta:user-defined>
    <meta:user-defined meta:name="DCTERMS.W3CDTF/OVERHEIDop.jaargang">2026</meta:user-defined>
    <meta:user-defined meta:name="OVERHEIDop.publicationIssue">111584</meta:user-defined>
    <meta:user-defined meta:name="OVERHEIDop.GmbID/DC.identifier">gmb-2026-111584</meta:user-defined>
    <meta:user-defined meta:name="OVERHEIDop.versieInformatie"/>
  </office:meta>
</office:document-meta>
</file>