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ay Elpee platenbeurs, Evenementenlocatie: 18 Septemberplein | 18 Septemb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464</text:p>
            <text:p text:style-name="common-al">Omschrijving: Ray Elpee platenbeurs</text:p>
            <text:p text:style-name="common-al">Datum evenement: van 03-04 t/m 02-10-2026 (iedere 1e vrijdag van de maand)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18 Septemberplein | 18 Septemberplei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09-03-2026</text:p>
            <text:p text:style-name="common-al">Heeft u direct belang bij deze beslissing? Dan kunt u binnen zes weken, na 09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58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0464</meta:user-defined>
    <meta:user-defined meta:name="DCTERMS.abstract">Ray Elpee platenbeu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Ray Elpee platenbeurs, Evenementenlocatie: 18 Septemberplein | 18 Septemberplei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83</meta:user-defined>
    <meta:user-defined meta:name="OVERHEIDop.GmbID/DC.identifier">gmb-2026-111583</meta:user-defined>
    <meta:user-defined meta:name="OVERHEIDop.versieInformatie"/>
  </office:meta>
</office:document-meta>
</file>