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markt 83 1019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ingen van de kozijnen i.v.m. verduurzaming van het gemeentelijk monument.</text:p>
            <text:p text:style-name="common-al">Zaakadres: Veemarkt 83, 1019DB Amsterdam.</text:p>
            <text:p text:style-name="common-al">Datum ontvangst: 17-02-2026 11:27</text:p>
            <text:p text:style-name="common-al">Zaaknummer: Z2026-007789</text:p>
            <text:p text:style-name="common-al">DSO-nummer: 20260217006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5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89</meta:user-defined>
    <meta:user-defined meta:name="DCTERMS.abstract">wijzigingen van de kozijnen i.v.m. verduurzaming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markt 83 1019DB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82</meta:user-defined>
    <meta:user-defined meta:name="OVERHEIDop.GmbID/DC.identifier">gmb-2026-111582</meta:user-defined>
    <meta:user-defined meta:name="OVERHEIDop.versieInformatie"/>
  </office:meta>
</office:document-meta>
</file>