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ngdijk 1A in Ter Aar - het slopen van een tuin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A in Ter Aar - zaaknummer Z2026-00000952 - sloopmelding voor het slopen van een tuinbouwbedrijf- ingekomen 9 maart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5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52</meta:user-defined>
    <dc:language>nl</dc:language>
    <meta:user-defined meta:name="OVERHEIDop.locatietype/OVERHEIDop.gebiedsmarkering">Vlak</meta:user-defined>
    <meta:user-defined meta:name="DC.title">Sloopmelding Ringdijk 1A in Ter Aar - het slopen van een tuinbouwbedrijf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78</meta:user-defined>
    <meta:user-defined meta:name="OVERHEIDop.GmbID/DC.identifier">gmb-2026-111578</meta:user-defined>
    <meta:user-defined meta:name="OVERHEIDop.versieInformatie"/>
  </office:meta>
</office:document-meta>
</file>