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totaalsloop MSR , Avesterweg 1-T01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melding ontvangen waarvoor geen vergunningsplicht geldt voor de locatie Avesterweg 1-T01, Beltrum. De melding is geregistreerd onder zaaknummer Z2026-0000034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5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43</meta:user-defined>
    <meta:user-defined meta:name="DCTERMS.abstract">Betreft: Melding op locatie Avesterweg 1-T01, Beltrum</meta:user-defined>
    <dc:language>nl</dc:language>
    <meta:user-defined meta:name="OVERHEIDop.locatietype/OVERHEIDop.gebiedsmarkering">Vlak</meta:user-defined>
    <meta:user-defined meta:name="DC.title">Melding verwijderen van asbest en totaalsloop MSR , Avesterweg 1-T01, Beltr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76</meta:user-defined>
    <meta:user-defined meta:name="OVERHEIDop.GmbID/DC.identifier">gmb-2026-111576</meta:user-defined>
    <meta:user-defined meta:name="OVERHEIDop.versieInformatie"/>
  </office:meta>
</office:document-meta>
</file>