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vernestraat 72, 3014P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1990</text:span>/<text:span text:style-name="nadrukvet">2026021301250</text:span>, heeft ontvangen voor de Bouwactiviteit (technisch). <text:span text:style-name="nadrukcur">(Grondslag: Omgevingswet, artikel 5.1)</text:span></text:p>
            <text:p text:style-name="common-al">De aanvraag betreft de realisatie van een kinderdagverblijf. Het Kinderdagverblijf is eerder casco verleend op de locatie Gouvernestraat 72, 3014P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5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90</meta:user-defined>
    <meta:user-defined meta:name="DCTERMS.abstract">De realisatie van een kinderdagverblijf. Eerder in sloop-nieuwbouw van gebouw Odeon casco verlee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vernestraat 72, 3014PR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5</meta:user-defined>
    <meta:user-defined meta:name="OVERHEIDop.GmbID/DC.identifier">gmb-2026-111575</meta:user-defined>
    <meta:user-defined meta:name="OVERHEIDop.versieInformatie"/>
  </office:meta>
</office:document-meta>
</file>