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gedeeltelijk slopen van de woning, Vriezenveenseweg 25, 7641AH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Twente heeft, namens de gemeente, een Melding Omgevingswet afgehandeld voor locatie Vriezenveenseweg 25, 7641AH Wierden. De melding is geregistreerd onder nummer Z2025-00004790.</text:p>
            <text:p text:style-name="common-al">De melding betreft de activiteit:</text:p>
            <text:list text:style-name="id1-3-2-1-1-3">
              <text:list-item text:style-override="id1-3-2-1-1-3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Procedure</text:span>
          </text:p>
            <text:p text:style-name="common-al">U kunt geen zienswijze of bezwaarschrift indienen. Voor meer informatie kunt u contact opnemen met loket Bouwen en Wonen via email bouwenenwonen@wierden.nl of telefoonnummer 0546-580838.</text:p>
            <text:p text:style-name="common-al">
            <text:span text:style-name="nadrukvet">
              <text:span text:style-name="nadrukvet">Waarom publiceert gemeente Wierden dit bericht?</text:span>
            </text:span>
          </text:p>
            <text:p text:style-name="last-al">Met dit bericht laat de gemeente Wierden u weten dat er een Melding Omgevingswet is ontvangen en er misschien iets verandert in uw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11157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57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57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0/xml/MC-DRP-Meldin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4790</meta:user-defined>
    <meta:user-defined meta:name="DCTERMS.abstract">Betreft: Melding op locatie Vriezenveenseweg 25, 7641AH Wierden</meta:user-defined>
    <dc:language>nl</dc:language>
    <meta:user-defined meta:name="OVERHEIDop.locatietype/OVERHEIDop.gebiedsmarkering">Vlak</meta:user-defined>
    <meta:user-defined meta:name="DC.title">Melding het gedeeltelijk slopen van de woning, Vriezenveenseweg 25, 7641AH Wierden</meta:user-defined>
    <meta:user-defined meta:name="DCTERMS.W3CDTF/DCTERMS.available">2026-01-12</meta:user-defined>
    <meta:user-defined meta:name="DCTERMS.W3CDTF/OVERHEIDop.jaargang">2026</meta:user-defined>
    <meta:user-defined meta:name="OVERHEIDop.publicationIssue">11157</meta:user-defined>
    <meta:user-defined meta:name="OVERHEIDop.GmbID/DC.identifier">gmb-2026-11157</meta:user-defined>
    <meta:user-defined meta:name="OVERHEIDop.versieInformatie"/>
  </office:meta>
</office:document-meta>
</file>