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5 maart 2026 een aanvraag evenementenvergunning heeft ontvangen voor het een kerstmarkt op 13 december 2026 op locatie Sportlaan 3a, 6096BT Grathem.</text:p>
            <text:p text:style-name="common-al">De aanvraag is geregistreerd onder zaaknummer Z2026-00000396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56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6</meta:user-defined>
    <meta:user-defined meta:name="DCTERMS.abstract">Aanvraag evenementenvergunning ontvangen voor een kerstmarkt op 13 december 2026 in Grathem, Sportlaan 3a, 6096BT Grat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69</meta:user-defined>
    <meta:user-defined meta:name="OVERHEIDop.GmbID/DC.identifier">gmb-2026-111569</meta:user-defined>
    <meta:user-defined meta:name="OVERHEIDop.versieInformatie"/>
  </office:meta>
</office:document-meta>
</file>