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het dak van de zij-uitbouw - Prinses Beatrixlaan 54 2341T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54 2341TZ Oegstgeest - het plaatsen van een airco-unit op het dak van de zij-uitbouw (08-03-2026/ Z/26/2327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15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754</meta:user-defined>
    <meta:user-defined meta:name="DCTERMS.abstract">het plaatsen van een airco-unit op het dak van de zij-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op het dak van de zij-uitbouw - Prinses Beatrixlaan 54 2341TZ Oegstge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67</meta:user-defined>
    <meta:user-defined meta:name="OVERHEIDop.GmbID/DC.identifier">gmb-2026-111567</meta:user-defined>
    <meta:user-defined meta:name="OVERHEIDop.versieInformatie"/>
  </office:meta>
</office:document-meta>
</file>