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Graswinckelstraat 71 3043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een aanvraag voor een omgevingsvergunning, met kenmerk <text:span text:style-name="nadrukvet">Z2026-003029</text:span>/<text:span text:style-name="nadrukvet">2026030600258</text:span>, heeft ontvangen voor de Kappen. <text:span text:style-name="nadrukcur">(Grondslag: Omgevingswet, artikel 5.1)</text:span></text:p>
            <text:p text:style-name="common-al">De aanvraag betreft BVC Overschie in de omgeving van de  locatie Graswinckelstraat 71 3043SG Rotterdam in de wijken Zestienhoven, Overschie en Kleinpolderplein.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5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29</meta:user-defined>
    <meta:user-defined meta:name="DCTERMS.abstract">BVC Oversch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Graswinckelstraat 71 3043SG Rotterdam</meta:user-defined>
    <meta:user-defined meta:name="DCTERMS.W3CDTF/DCTERMS.available">2026-03-11</meta:user-defined>
    <meta:user-defined meta:name="DCTERMS.W3CDTF/OVERHEIDop.jaargang">2026</meta:user-defined>
    <meta:user-defined meta:name="OVERHEIDop.externeBijlage">geanonimiseerd Samenvatting 000 (2026030600258)|exb-2026-8557</meta:user-defined>
    <meta:user-defined meta:name="OVERHEIDop.publicationIssue">111560</meta:user-defined>
    <meta:user-defined meta:name="OVERHEIDop.GmbID/DC.identifier">gmb-2026-111560</meta:user-defined>
    <meta:user-defined meta:name="OVERHEIDop.versieInformatie"/>
  </office:meta>
</office:document-meta>
</file>