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oornemen tot grondr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De gemeente Gorinchem is voornemens een perceel gemeentegrond van circa 5,65 m², gelegen nabij Lingesdijk 149 te Gorinchem, kadastraal bekend gemeente Gorinchem, sectie F, nummer 1096 (gedeeltelijk), te ruilen met de eigenaar van het aangrenzende perceel, kadastraal bekend gemeente Gorinchem, sectie F, nummer 726.</text:p>
            <text:p text:style-name="common-al">
            <text:span text:style-name="nadrukvet">Mededeling: voornemen tot het aangaan van een ruilovereenkomst</text:span>
          </text:p>
            <text:p text:style-name="common-al">De te ruilen strook gemeentegrond grenst direct aan het perceel van de betrokken eigenaar. De grondruil vindt plaats ter verbetering van de perceelsgrens en het doelmatig gebruik van beide aan elkaar grenzende percelen. Gezien de ligging en omvang van het perceel is de betrokken eigenaar de enige serieuze gegadigde voor deze ruil.</text:p>
            <text:p text:style-name="common-al">De grondruil is in overeenstemming met de gemeentelijke beleidskaders voor grondtransacties en vindt plaats onder marktconforme voorwaarden.</text:p>
            <text:p text:style-name="common-al">
            <text:span text:style-name="nadrukvet">Vervaltermijn</text:span>
          </text:p>
            <text:p text:style-name="common-al">De gemeente Gorinchem zal na verloop van 20 dagen na de datum van publicatie van dit voornemen de ruilovereenkomst aangaan, tenzij binnen deze termijn van 20 dgen door derden met een rechtens te honoreren belang een kort geding tegen dit voornemen aanhangig wordt gemaakt bij de voorzieningenrechter van de rechtbank Rotterdam.</text:p>
            <text:p text:style-name="common-al">Indien geen kort geding wordt ingesteld binnen genoemde termijn, vervalt het recht om in rechte op te komen tegen de voorgenomen grondruil zoals vermeld onder het kopje Objectinformatie. De gemeente Gorinchem en betrokken derden zouden onredelijk worden benadeeld indien pas na deze duidelijk kenbaar gemaakte termijn alsnog bezwaar zou kunnen worden gemaakt tegen het voornemen of het sluiten van de overeenkomst.</text:p>
            <text:p text:style-name="common-al">Met deze publicatie geeft de gemeente uitvoering aan het arrest van de Hoge Raad van 26 november 2021 (ECLI:NL:HR:2021:1778).</text:p>
            <text:p text:style-name="common-al">Inlichtingen</text:p>
            <text:p text:style-name="common-al">Voor eventuele vragen en/of nadere inlichtingen over deze publicatie kunt u contact opnemen via gemeente@gorinchem.nl, onder vermelding van: naam en adres afzender, omschrijving object, publicatiedatum en uw vraag.</text:p>
            <text:p text:style-name="last-al">Het opnemen van contact ontslaat u niet van de verplichting om, als u een kort geding wilt aanspannen, dit te doen binnen de hierboven genoemde 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15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 Voornemen tot grondruil</meta:user-defined>
    <meta:user-defined meta:name="DCTERMS.W3CDTF/DCTERMS.available">2026-01-13</meta:user-defined>
    <meta:user-defined meta:name="DCTERMS.W3CDTF/OVERHEIDop.jaargang">2026</meta:user-defined>
    <meta:user-defined meta:name="OVERHEIDop.publicationIssue">11156</meta:user-defined>
    <meta:user-defined meta:name="OVERHEIDop.GmbID/DC.identifier">gmb-2026-11156</meta:user-defined>
    <meta:user-defined meta:name="OVERHEIDop.versieInformatie"/>
  </office:meta>
</office:document-meta>
</file>