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vangen van de kozijnen van diverse woonblokken: Pierre Kemphove 41-49, Vestdijkhove 32-70, Hildebrandhove 2-40, Pierre Kemphove 1-39, Vestdijkhove 1-27, Vestdijkhove 45-83, Marsmanhove 54-90, Marsmanhove 110-148 te Zoetermeer op 23-02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09-03-2026 een besluit verzonden op de aanvraag met zaaknummer 2026-026170 voor het vervangen van de kozijnen van diverse woonblokken: Pierre Kemphove 41-49, Vestdijkhove 32-70, Hildebrandhove 2-40, Pierre Kemphove 1-39, Vestdijkhove 1-27, Vestdijkhove 45-83, Marsmanhove 54-90, Marsmanhove 110-148 te Zoetermeer op 23-02-2026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1559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55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55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26170</meta:user-defined>
    <meta:user-defined meta:name="DCTERMS.abstract">het vervangen van de kozijnen van diverse woonblokken Hovenbuurt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vervangen van de kozijnen van diverse woonblokken: Pierre Kemphove 41-49, Vestdijkhove 32-70, Hildebrandhove 2-40, Pierre Kemphove 1-39, Vestdijkhove 1-27, Vestdijkhove 45-83, Marsmanhove 54-90, Marsmanhove 110-148 te Zoetermeer op 23-02-2026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559</meta:user-defined>
    <meta:user-defined meta:name="OVERHEIDop.GmbID/DC.identifier">gmb-2026-111559</meta:user-defined>
    <meta:user-defined meta:name="OVERHEIDop.versieInformatie"/>
  </office:meta>
</office:document-meta>
</file>