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d7b27881-e958-42c3-bccd-6d61e37667dd.png" manifest:media-type="image/x-eps"/>
  <manifest:file-entry manifest:full-path="Pictures/Picture6ic33116df-447c-4760-9837-2632b42db3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aanwijzing toezichthouders RUD Zeel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draw:frame><draw:text-box><text:section text:name="plaatje_id1-3-2-2-1-4-1" text:style-name="plaatje">
              <text:p text:style-name="illustratie_id1-3-2-2-1-4-1-1"><draw:frame draw:style-name="illustratie_id1-3-2-2-1-4-1-1" text:anchor-type="paragraph" svg:width="118.3mm" svg:height="6.4mm"><draw:image xlink:href="Pictures/Afbeelding4id7b27881-e958-42c3-bccd-6d61e37667dd.png" xlink:type="simple"/></draw:frame></text:p>
            </text:section></draw:text-box></draw:frame>
          </text:p>
            <text:p text:style-name="al"/>
            <text:p text:style-name="al">
            <draw:frame><draw:text-box><text:section text:name="plaatje_id1-3-2-2-1-6-1" text:style-name="plaatje">
              <text:p text:style-name="illustratie_id1-3-2-2-1-6-1-1"><draw:frame draw:style-name="illustratie_id1-3-2-2-1-6-1-1" text:anchor-type="paragraph" svg:width="39.7mm" svg:height="40mm"><draw:image xlink:href="Pictures/Picture6ic33116df-447c-4760-9837-2632b42db3fb.jpg" xlink:type="simple"/></draw:frame></text:p>
            </text:section></draw:text-box></draw:frame>
          </text:p>
            <text:p text:style-name="al"/>
            <text:p text:style-name="al"/>
            <text:p text:style-name="al">Besluit van de directeur van de Regionale uitvoeringsdienst Zeeland van 11 februari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p>
          </text:section>
          <text:section text:name="artikel_id1-3-2-2-2" text:style-name="artikel">
            <text:p text:style-name="artikel_kop_titel"><text:span text:style-name="artikel_kop_label"/> <text:span text:style-name="artikel_kop_nr"/> </text:p>
            <text:p text:style-name="al">De directeur Regionale uitvoeringsdienst Zeeland</text:p>
            <text:p text:style-name="al"/>
            <text:p text:style-name="al">Overwegende dat:</text:p>
            <text:p text:style-name="al"/>
          </text:section>
          <text:section text:name="artikel_id1-3-2-2-3" text:style-name="artikel">
            <text:p text:style-name="artikel_kop_titel"><text:span text:style-name="artikel_kop_label"/> <text:span text:style-name="artikel_kop_nr"/> Gelet op</text:p>
            <text:list text:style-name="id1-3-2-2-3-2">
              <text:list-item text:style-override="id1-3-2-2-3-2">
                <text:number>•</text:number>
                <text:p text:style-name="al">het bepaalde in hoofdstuk 5, titel 5.2 van de Algemene wet bestuursrecht;</text:p>
              </text:list-item>
              <text:list-item text:style-override="id1-3-2-2-3-3">
                <text:number/>
                <text:p text:style-name="al"/>
              </text:list-item>
              <text:list-item text:style-override="id1-3-2-2-3-4">
                <text:number>•</text:number>
                <text:p text:style-name="al">het bepaalde in artikel 8.16 van de Omgevingswet;</text:p>
              </text:list-item>
              <text:list-item text:style-override="id1-3-2-2-3-5">
                <text:number/>
                <text:p text:style-name="al"/>
              </text:list-item>
              <text:list-item text:style-override="id1-3-2-2-3-6">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ection>
          <text:section text:name="artikel_id1-3-2-2-4" text:style-name="artikel">
            <text:p text:style-name="artikel_kop_titel"><text:span text:style-name="artikel_kop_label"/> <text:span text:style-name="artikel_kop_nr"/> Overwegende</text:p>
            <text:p text:style-name="al"/>
            <text:list text:style-name="id1-3-2-2-4-3">
              <text:list-item text:style-override="id1-3-2-2-4-3">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2-4-4">
                <text:number/>
                <text:p text:style-name="al"/>
              </text:list-item>
              <text:list-item text:style-override="id1-3-2-2-4-5">
                <text:number>•</text:number>
                <text:p text:style-name="al">dat de personen die belast zijn met het houden van toezicht op de naleving van het bepaalde bij of krachtens enig wettelijk voorschrift moeten worden aangewezen;</text:p>
              </text:list-item>
            </text:list>
            <text:p text:style-name="al"/>
          </text:section>
          <text:section text:name="artikel_id1-3-2-2-5" text:style-name="artikel">
            <text:p text:style-name="artikel_kop_titel"><text:span text:style-name="artikel_kop_label"/> <text:span text:style-name="artikel_kop_nr"/> Besluit</text:p>
            <text:p text:style-name="al"/>
            <text:p text:style-name="al">vast te stellen: </text:p>
            <text:p text:style-name="al"/>
          </text:section>
          <text:section text:name="artikel_id1-3-2-2-6" text:style-name="artikel">
            <text:p text:style-name="artikel_kop_titel"><text:span text:style-name="artikel_kop_label"/> <text:span text:style-name="artikel_kop_nr"/> Besluit aanwijzing toezichthouders Regionale uitvoeringsdienst Zeeland 2026 </text:p>
            <text:p text:style-name="al"/>
          </text:section>
          <text:section text:name="artikel_id1-3-2-2-7"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7-4">
              <text:list-item text:style-override="id1-3-2-2-7-4">
                <text:number>•</text:number>
                <text:p text:style-name="al">Omgevingswet</text:p>
              </text:list-item>
              <text:list-item text:style-override="id1-3-2-2-7-5">
                <text:number>•</text:number>
                <text:p text:style-name="al">Omgevingsverordening Zeeland</text:p>
              </text:list-item>
              <text:list-item text:style-override="id1-3-2-2-7-6">
                <text:number>•</text:number>
                <text:p text:style-name="al">Omgevingsplan</text:p>
              </text:list-item>
              <text:list-item text:style-override="id1-3-2-2-7-7">
                <text:number>•</text:number>
                <text:p text:style-name="al">Wet milieubeheer</text:p>
              </text:list-item>
              <text:list-item text:style-override="id1-3-2-2-7-8">
                <text:number>•</text:number>
                <text:p text:style-name="al">Luchtvaartverordening Zeeland</text:p>
              </text:list-item>
              <text:list-item text:style-override="id1-3-2-2-7-9">
                <text:number>•</text:number>
                <text:p text:style-name="al">Wet luchtvaart</text:p>
              </text:list-item>
              <text:list-item text:style-override="id1-3-2-2-7-10">
                <text:number>•</text:number>
                <text:p text:style-name="al">Asbestverwijderingsbesluit 2005</text:p>
              </text:list-item>
            </text:list>
            <text:p text:style-name="al"/>
            <text:p text:style-name="al">worden aangewezen de personen die werkzaam zijn bij of voor de Regionale Uitvoeringsdienst Zeeland in de functie van:</text:p>
            <text:p text:style-name="al"/>
            <text:list text:style-name="id1-3-2-2-7-14">
              <text:list-item text:style-override="id1-3-2-2-7-14">
                <text:number>a.</text:number>
                <text:p text:style-name="al">Beleidsmedewerker Handhaving</text:p>
              </text:list-item>
              <text:list-item text:style-override="id1-3-2-2-7-15">
                <text:number>b.</text:number>
                <text:p text:style-name="al">Inspecteur A</text:p>
              </text:list-item>
              <text:list-item text:style-override="id1-3-2-2-7-16">
                <text:number>c.</text:number>
                <text:p text:style-name="al">Inspecteur B</text:p>
              </text:list-item>
              <text:list-item text:style-override="id1-3-2-2-7-17">
                <text:number>d.</text:number>
                <text:p text:style-name="al">Inspecteur C</text:p>
              </text:list-item>
              <text:list-item text:style-override="id1-3-2-2-7-18">
                <text:number>e.</text:number>
                <text:p text:style-name="al">Inspecteur D</text:p>
              </text:list-item>
              <text:list-item text:style-override="id1-3-2-2-7-19">
                <text:number>f.</text:number>
                <text:p text:style-name="al">Juridisch medewerker A</text:p>
              </text:list-item>
              <text:list-item text:style-override="id1-3-2-2-7-20">
                <text:number>g.</text:number>
                <text:p text:style-name="al">Juridisch medewerker B</text:p>
              </text:list-item>
              <text:list-item text:style-override="id1-3-2-2-7-21">
                <text:number>h.</text:number>
                <text:p text:style-name="al">Administratief juridisch medewerker</text:p>
              </text:list-item>
            </text:list>
            <text:p text:style-name="al"/>
          </text:section>
          <text:section text:name="artikel_id1-3-2-2-8"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p text:style-name="al"/>
          </text:section>
          <text:section text:name="artikel_id1-3-2-2-9" text:style-name="artikel">
            <text:p text:style-name="artikel_kop_titel"><text:span text:style-name="artikel_kop_label">Artikel</text:span> <text:span text:style-name="artikel_kop_nr">3</text:span> </text:p>
            <text:p text:style-name="al">De in artikel 1 aangewezen toezichthouders dienen de bevoegdheden uit te oefenen met in</text:p>
            <text:p text:style-name="al">achtneming van het mandaatbesluit van het betreffende bevoegd gezag.</text:p>
            <text:p text:style-name="al"/>
          </text:section>
          <text:section text:name="artikel_id1-3-2-2-10"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p text:style-name="al"/>
          </text:section>
          <text:section text:name="artikel_id1-3-2-2-11" text:style-name="artikel">
            <text:p text:style-name="artikel_kop_titel"><text:span text:style-name="artikel_kop_label">Artikel</text:span> <text:span text:style-name="artikel_kop_nr">5</text:span> </text:p>
            <text:list text:style-name="id1-3-2-2-11-2">
              <text:list-item text:style-override="id1-3-2-2-11-2">
                <text:number>a.</text:number>
                <text:p text:style-name="al">Dit besluit treedt in werking met ingang van de dag na bekendmaking en werkt terug tot 1 januari  2026.</text:p>
              </text:list-item>
              <text:list-item text:style-override="id1-3-2-2-11-3">
                <text:number>b.</text:number>
                <text:p text:style-name="al">Het Besluit aanwijzing toezichthouders Regionale uitvoeringsdienst Zeeland 2024 wordt  ingetrokken.</text:p>
              </text:list-item>
              <text:list-item text:style-override="id1-3-2-2-11-4">
                <text:number>c.</text:number>
                <text:p text:style-name="al">Dit besluit wordt bekendgemaakt in de afzonderlijke publicatiebladen van de deelnemers in de  RUD Zeeland én in het publicatieblad van de gemeenschappelijke regeling RUD Zeeland.</text:p>
              </text:list-item>
              <text:list-item text:style-override="id1-3-2-2-11-5">
                <text:number>d.</text:number>
                <text:p text:style-name="al">Dit besluit wordt aangehaald als: Besluit aanwijzing toezichthouders RUD Zeeland 2026.</text:p>
              </text:list-item>
              <text:list-item text:style-override="id1-3-2-2-11-6">
                <text:number/>
                <text:p text:style-name="al"/>
              </text:list-item>
            </text:list>
            <text:p text:style-name="al"/>
            <text:p text:style-name="al">Middelburg, 3 maart 2026</text:p>
            <text:p text:style-name="al"/>
            <text:p text:style-name="al">Colleges van burgemeester en wethouders van de gemeenten Borsele, Hulst, Goes, Kapelle, Middelburg, Noord-Beveland, Reimerswaal, Schouwen-Duiveland, Sluis, Terneuzen, Tholen, Veere en Vlissingen en gedeputeerde staten van Zeeland,</text:p>
            <text:p text:style-name="al"/>
            <text:p text:style-name="al">namens dezen,</text:p>
            <text:p text:style-name="al"/>
            <text:p text:style-name="al"/>
            <text:p text:style-name="al"/>
            <text:p text:style-name="al">W.A.J Jochems</text:p>
            <text:p text:style-name="al">Directeur Regionale uitvoeringsdienst Zeelan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15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 aanwijzing toezichthouders RUD Zeeland 2026</meta:user-defined>
    <meta:user-defined meta:name="DCTERMS.W3CDTF/DCTERMS.available">2026-03-11</meta:user-defined>
    <meta:user-defined meta:name="DCTERMS.W3CDTF/OVERHEIDop.jaargang">2026</meta:user-defined>
    <meta:user-defined meta:name="OVERHEIDop.publicationIssue">111554</meta:user-defined>
    <meta:user-defined meta:name="OVERHEIDop.GmbID/DC.identifier">gmb-2026-111554</meta:user-defined>
    <meta:user-defined meta:name="OVERHEIDop.versieInformatie"/>
  </office:meta>
</office:document-meta>
</file>