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Stein van Malsenstraat 6, 9842 PT Niezijl, Grijpskerk (GKK01) C 1203</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plaatsen van een dakkapel op locatie Stein van Malsenstraat 6, 9842 PT Niezijl, Grijpskerk (GKK01) C 1203. De aanvraag is geregistreerd onder zaaknummer 202619027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5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7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Stein van Malsenstraat 6, 9842 PT Niezijl, Grijpskerk (GKK01) C 1203</meta:user-defined>
    <meta:user-defined meta:name="DCTERMS.W3CDTF/DCTERMS.available">2026-03-11</meta:user-defined>
    <meta:user-defined meta:name="DCTERMS.W3CDTF/OVERHEIDop.jaargang">2026</meta:user-defined>
    <meta:user-defined meta:name="OVERHEIDop.publicationIssue">111553</meta:user-defined>
    <meta:user-defined meta:name="OVERHEIDop.GmbID/DC.identifier">gmb-2026-111553</meta:user-defined>
    <meta:user-defined meta:name="OVERHEIDop.versieInformatie"/>
  </office:meta>
</office:document-meta>
</file>