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Ruijterweg 36 2014AW Haarlem, 0392-2026-0038099, het plaatsen van een dakkapel op het voordakvlak van de woning,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099</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Ruijterweg 36 2014AW Haarlem, 0392-2026-0038099, het plaatsen van een dakkapel op het voordakvlak van de woning, ontvangen op 09-03-2026</meta:user-defined>
    <meta:user-defined meta:name="DCTERMS.W3CDTF/DCTERMS.available">2026-03-11</meta:user-defined>
    <meta:user-defined meta:name="DCTERMS.W3CDTF/OVERHEIDop.jaargang">2026</meta:user-defined>
    <meta:user-defined meta:name="OVERHEIDop.publicationIssue">111552</meta:user-defined>
    <meta:user-defined meta:name="OVERHEIDop.GmbID/DC.identifier">gmb-2026-111552</meta:user-defined>
    <meta:user-defined meta:name="OVERHEIDop.versieInformatie"/>
  </office:meta>
</office:document-meta>
</file>