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van de woning (plaatsen trapgat 2e verdiepingsvloer) - Emmalaan 20 2341J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mmalaan 20 2341JP Oegstgeest - het intern wijzigen van de woning (plaatsen trapgat 2e verdiepingsvloer) (08-03-2026/ Z/26/23276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155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5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5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2760</meta:user-defined>
    <meta:user-defined meta:name="DCTERMS.abstract">het intern wijzigen van de woning (plaatsen trapgat 2e verdiepingsvlo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wijzigen van de woning (plaatsen trapgat 2e verdiepingsvloer) - Emmalaan 20 2341JP Oegstgee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51</meta:user-defined>
    <meta:user-defined meta:name="OVERHEIDop.GmbID/DC.identifier">gmb-2026-111551</meta:user-defined>
    <meta:user-defined meta:name="OVERHEIDop.versieInformatie"/>
  </office:meta>
</office:document-meta>
</file>