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 (beuken) op het perceel kadastraal bekend als gemeente Losser, sectie G, nummer 2474 langs het Pastoor Rudingpad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7 bomen (beuken) op het perceel kadastraal bekend als gemeente Losser, sectie G, nummer 2474 langs het Pastoor Rudingpad in de Lutte, zaaknummer 0168Z2026001062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5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062</meta:user-defined>
    <dc:language>nl</dc:language>
    <meta:user-defined meta:name="OVERHEIDop.locatietype/OVERHEIDop.gebiedsmarkering">Perceel</meta:user-defined>
    <meta:user-defined meta:name="DC.title">Aanvraag vergunning voor het kappen van 7 bomen (beuken) op het perceel kadastraal bekend als gemeente Losser, sectie G, nummer 2474 langs het Pastoor Rudingpad te de Lutt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48</meta:user-defined>
    <meta:user-defined meta:name="OVERHEIDop.GmbID/DC.identifier">gmb-2026-111548</meta:user-defined>
    <meta:user-defined meta:name="OVERHEIDop.versieInformatie"/>
  </office:meta>
</office:document-meta>
</file>