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het vestigen van een ondergeschikt pakketservicepunt bij de dierenspeciaalza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6-000917</text:p>
            <text:p text:style-name="common-al">Omschrijving: het vestigen van een ondergeschikt pakketservicepunt bij de dierenspeciaalzaak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Tongelresestraat 316 5642NE Eindhoven</text:p>
              </text:list-item>
            </text:list>
            <text:p text:style-name="common-al">Soort aanvraag: Bouwactiviteit (ruimtelijk deel)</text:p>
            <text:p text:style-name="common-al">Besluit: Niet vergunningsplichtig</text:p>
            <text:p text:style-name="common-al">Verzenddatum: 06-03-2026</text:p>
            <text:p text:style-name="common-al">Het besluit ligt vanaf twee dagen na publicatiedatum tot het einde van de bezwaartermijn ter inzage op het Inwonersplein (Stadhuis), Stadhuisplein 1, Eindhoven.</text:p>
            <text:p text:style-name="common-al">Heeft u direct belang bij dit besluit? Dan kunt u binnen zes weken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11547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547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547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0917</meta:user-defined>
    <meta:user-defined meta:name="DCTERMS.abstract">het vestigen van een ondergeschikt pakketservicepunt bij de dierenspeciaalzaak</meta:user-defined>
    <dc:language>nl</dc:language>
    <meta:user-defined meta:name="OVERHEIDop.locatietype/OVERHEIDop.gebiedsmarkering">Punt</meta:user-defined>
    <meta:user-defined meta:name="DC.title">Besluit op aanvraag omgevingsvergunning: het vestigen van een ondergeschikt pakketservicepunt bij de dierenspeciaalzaak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1547</meta:user-defined>
    <meta:user-defined meta:name="OVERHEIDop.GmbID/DC.identifier">gmb-2026-111547</meta:user-defined>
    <meta:user-defined meta:name="OVERHEIDop.versieInformatie"/>
  </office:meta>
</office:document-meta>
</file>