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een individueel gesloten bodemenergiestys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0 februari 2026</text:p>
            <text:p text:style-name="common-al">
            
          </text:p>
            <text:p text:style-name="common-al">Betreft: Het realiseren van een individueel gesloten</text:p>
            <text:p text:style-name="common-al">bodemenergiesysteem.</text:p>
            <text:p text:style-name="common-al">
            
          </text:p>
            <text:p text:style-name="common-al">Locatie: De Wynroas 25, Sexbierum, gemeente Waadhoeke.</text:p>
            <text:p text:style-name="common-al">
            
          </text:p>
            <text:p text:style-name="common-al">Zaaknummer: 2026-FUMO-0115860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</text:p>
            <text:p text:style-name="last-al">Bezoekadres: J.W. de Visserwei 10, 9001 ZE Gro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36361</meta:user-defined>
    <meta:user-defined meta:name="DCTERMS.abstract">Melding voor het realiseren van een individueel gesloten bodemenergiestyseem  op locatie De Wynroas 25 in Sexbierum.</meta:user-defined>
    <dc:language>nl</dc:language>
    <meta:user-defined meta:name="OVERHEIDop.locatietype/OVERHEIDop.gebiedsmarkering">Punt</meta:user-defined>
    <meta:user-defined meta:name="DC.title">Kennisgeving ontvangst melding voor het realiseren van een individueel gesloten bodemenergiestyse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40</meta:user-defined>
    <meta:user-defined meta:name="OVERHEIDop.GmbID/DC.identifier">gmb-2026-111540</meta:user-defined>
    <meta:user-defined meta:name="OVERHEIDop.versieInformatie"/>
  </office:meta>
</office:document-meta>
</file>