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bouwwerken leefomgeving geweigerd, Roodakker 1,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bouwwerken leefomgeving (Bal) is geweigerd voor het mobiel breken, Roodakker 1, 4016DB, Kapel-Avezaath, ODR260099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15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0990</meta:user-defined>
    <dc:language>nl</dc:language>
    <meta:user-defined meta:name="OVERHEIDop.locatietype/OVERHEIDop.gebiedsmarkering">Adres</meta:user-defined>
    <meta:user-defined meta:name="DC.title">Melding Besluit bouwwerken leefomgeving geweigerd, Roodakker 1, Kapel-Avezaath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37</meta:user-defined>
    <meta:user-defined meta:name="OVERHEIDop.GmbID/DC.identifier">gmb-2026-111537</meta:user-defined>
    <meta:user-defined meta:name="OVERHEIDop.versieInformatie"/>
  </office:meta>
</office:document-meta>
</file>