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raadsvergadering 26 febr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agendapunten 1, 3 t/m 11a, 12 en 13) en P.M.C. van Loozen (agendapunten 2 en 11b); de griffier: A.G. Verhoef-Franken; de leden: M.J. Aman (ChristenUnie-SGP), D. Bezembinder-Feiken (Lijst Bezembinder), T.J. Blankesteijn (CDA), H.J. Bokkers (CDA), P.C.J. Collignon (De Lokale Partij), P.O.G. Hegeman-Mekking (ChristenUnie-SGP), R. van Hussel (VVD), T.G. Kortink (PRO21), F. Laghmouchi (PRO21), M.T. Lanting-van Rhee (ChristenUnie-SGP), J.J. Lok (ChristenUnie-SGP), P.M.C. van Loozen (De Lokale Partij), H. Meijer (CDA), I.H. Moes (PRO21), N.H.F. Morpey (CDA), S. Ooijevaar (PRO21), J. van Putten (ChristenUnie-SGP), L.W. Rakhorst (CDA), M.C. van der Stelt (VVD), T. van Valkenhoef (De Lokale Partij), M. van Veen (PRO21), B. Veldhuizen (CDA), P.M. van de Weijer-Feuerstein (CDA), D.H.J. van Wijnen (ChristenUnie-SGP), M. Willems (Lijst Bezembinder); de wethouders: M. Broekman-van der Pers, E. Heutink-Wenderich, A.M.W. Rohen, C.J. Windhouwer;</text:p>
            <text:p text:style-name="al">Afwezig:, C.E.J. van Manen (Forum voor Democratie) en N.G. Staal (VVD).</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De heer Blankesteijn (CDA) heeft aangegeven nadere inlichtingen te willen vragen over de beantwoording van zijn schriftelijke vragen over Vandalisme Van Oldenbarneveltstraat. Dit is als agendapunt 2a aan de agenda toegevoegd;</text:p>
              </text:list-item>
              <text:list-item text:style-override="id1-3-2-2-1-9-3">
                <text:number>•</text:number>
                <text:p text:style-name="al">Tijdens de commissievergadering van 12 februari heeft mevrouw Bezembinder-Feiken (Lijst Bezembinder) verzocht om haar initiatiefvoorstel Herdenkingsbomen van de agenda af te halen en nog niet te behandelen. Het voorstel is ook van deze raadsagenda afgevoerd.</text:p>
              </text:list-item>
              <text:list-item text:style-override="id1-3-2-2-1-9-4">
                <text:number>•</text:number>
                <text:p text:style-name="al">De raadscommissies van 12 februari hebben geadviseerd om de volgende onderwerpen zonder debat te behandelen:</text:p>
                <text:list text:style-name="id1-3-2-2-1-9-4-3">
                  <text:list-item text:style-override="id1-3-2-2-1-9-4-3-1">
                    <text:number>•</text:number>
                    <text:p text:style-name="al">Agendapunt 5 ‘Actualisatie archeologiebeleid’</text:p>
                  </text:list-item>
                  <text:list-item text:style-override="id1-3-2-2-1-9-4-3-2">
                    <text:number>•</text:number>
                    <text:p text:style-name="al">Agendapunt 8 ‘Kaderbrief 2027 Omgevingsdienst De Vallei’</text:p>
                  </text:list-item>
                  <text:list-item text:style-override="id1-3-2-2-1-9-4-3-3">
                    <text:number>•</text:number>
                    <text:p text:style-name="al">Agendapunt 9 ‘Kaderbrief Regio Foodvalley 2027-2030’</text:p>
                  </text:list-item>
                </text:list>
              </text:list-item>
              <text:list-item text:style-override="id1-3-2-2-1-9-5">
                <text:number/>
                <text:p text:style-name="al">De raad stemt hiermee in;</text:p>
              </text:list-item>
              <text:list-item text:style-override="id1-3-2-2-1-9-6">
                <text:number>•</text:number>
                <text:p text:style-name="al">Een aantal agendapunten is rechtstreeks op de agenda geplaatst, zonder commissiebehandeling. De raad geeft aan dat agendapunt 7 ‘Kaderbrief Bedrijfsvoeringsorganisatie (BVO) Valleihopper 2027-2030’ en agendapunt 11 ‘Aanbesteding accountant boekjaren 2027-2030’ zonder debat kunnen worden behandeld;</text:p>
              </text:list-item>
              <text:list-item text:style-override="id1-3-2-2-1-9-7">
                <text:number>•</text:number>
                <text:p text:style-name="al">Aan de agenda wordt agendapunt 11a ‘Verlenging ontheffing vereiste van ingezetenschap wethouder Heutink-Wenderich’ toegevoegd;</text:p>
              </text:list-item>
              <text:list-item text:style-override="id1-3-2-2-1-9-8">
                <text:number>•</text:number>
                <text:p text:style-name="al">De heer Blankesteijn (CDA) heeft aangekondigd een motie ‘First Responder Brandweer’ in te dienen. Dit wordt agendapunt 11b;</text:p>
              </text:list-item>
              <text:list-item text:style-override="id1-3-2-2-1-9-9">
                <text:number>•</text:number>
                <text:p text:style-name="al">Mevrouw Hegeman-Mekking had tijdens de behandeling in de raadscommissie een gesteld over agendapunt 10 ‘Wijziging Verordening Jeugdhulp’; deze vraag is voldoende beantwoord door het college en wat haar betreft kan het agendapunt zonder debat behandeld worden. De raad stemt hiermee in;</text:p>
              </text:list-item>
              <text:list-item text:style-override="id1-3-2-2-1-9-10">
                <text:number>•</text:number>
                <text:p text:style-name="al">De gewijzigde agenda wordt vastgesteld.</text:p>
              </text:list-item>
            </text:list>
            <text:p text:style-name="al"/>
            <text:p text:style-name="tussenkopcur">
            <text:span text:style-name="nadrukvet">2. Vragenuurtje (artikel 71 van het Reglement van Orde)</text:span>
          </text:p>
            <text:p text:style-name="al">Er zijn geen aanmeldingen voor het Vragenuurtje.</text:p>
            <text:p text:style-name="al"/>
            <text:p text:style-name="tussenkopcur">
            <text:span text:style-name="nadrukvet">2a. Nadere inlichtingen schriftelijke vragen over Vandalisme Van Oldenbarneveltstraat</text:span>
          </text:p>
            <text:p text:style-name="al">De heer Blankesteijn heeft aangegeven nadere inlichtingen van het college te willen naar aanleiding van de beantwoording van zijn schriftelijke vragen over Vandalisme Van Oldenbarneveltstraat. Hij geeft onder andere aan dat de autobranden en het vandalisme in de straat iets betekenen voor het veiligheidsgevoel van de mensen. Daarnaast gaat hij in op al dan niet tijdelijke aanvullende veiligheidsmaatregelen zoals het plaatsen van mobiele camera’s en uitbreiding van verlichting. De beantwoording van het college roept bij de heer Blankesteijn aanvullende vragen op. Hij wil weten of de omvang van de meldingen niet voldoende is om aanvullende maatregelen te treffen en waarom gewacht moet worden op het politieonderzoek.</text:p>
            <text:p text:style-name="al">Burgemeester de Jonge-Ruitenbeek geeft antwoord en gaat onder andere in op het aantal binnengekomen meldingen. Deze bestaan, naast degene over de autobranden, uit meldingen over de openbare ruimte. De drie meldingen die gaan over de autobranden worden door de politie onderzocht. </text:p>
            <text:p text:style-name="al"/>
            <text:p text:style-name="tussenkopcur">
            <text:span text:style-name="nadrukvet">3. Ingekomen stukken en mededelingen</text:span>
          </text:p>
            <text:p text:style-name="al">De raad besluit de afdoening van de ingekomen stukken en mededelingen conform voorstel vast te stellen.</text:p>
            <text:p text:style-name="al"/>
            <text:p text:style-name="tussenkopcur">
            <text:span text:style-name="nadrukvet">4. Afronding locatieonderzoek De Baggelaar en 4e veld Veensche Boys</text:span>
          </text:p>
            <text:p text:style-name="al">De raad besluit unaniem en conform voorstel:</text:p>
            <text:list text:style-name="id1-3-2-2-1-23">
              <text:list-item text:style-override="id1-3-2-2-1-23-1">
                <text:number>1.</text:number>
                <text:p text:style-name="al">Instemmen conform voorkeurslocatie westzijde sportpark Veensche Boys (raadsinformatiebrief 28 mei 2025) met een investeringskrediet voor de benodigde grondverwerving en de kosten voor bouwrijp maken van € 809.000, waarbij de rentelasten beschikbaar zijn binnen de stelpost buitensportaccommodaties en hieruit kunnen worden gedekt.</text:p>
              </text:list-item>
              <text:list-item text:style-override="id1-3-2-2-1-23-2">
                <text:number>2.</text:number>
                <text:p text:style-name="al">Een investeringskrediet van € 7.800.000 (prijspeil 2026) beschikbaar te stellen voor de realisatie van een volwaardige sporthal deelbaar tot 3 zaaldelen, waarbij de kapitaallasten beschikbaar zijn binnen de stelpost binnensportaccommodaties en hieruit kunnen worden gedekt.</text:p>
              </text:list-item>
              <text:list-item text:style-override="id1-3-2-2-1-23-3">
                <text:number>3.</text:number>
                <text:p text:style-name="al">Het huidige perceel van sportzaal De Baggelaar te reserveren voor toekomstige maatschappelijke voorzieningen (waaronder mogelijke uitbreiding van onderwijscapaciteit) en dit perceel niet beschikbaar te stellen voor alternatieve ontwikkelingen.</text:p>
              </text:list-item>
              <text:list-item text:style-override="id1-3-2-2-1-23-4">
                <text:number>4.</text:number>
                <text:p text:style-name="al">Een investeringskrediet van € 700.000 (prijspeil 2026) beschikbaar te stellen voor de realisatie van het 4e kunstgrasveld van de Veensche Boys, waarbij de kapitaallasten beschikbaar zijn binnen de stelpost buitensportaccommodaties en hieruit kunnen worden gedekt.</text:p>
              </text:list-item>
              <text:list-item text:style-override="id1-3-2-2-1-23-5">
                <text:number>5.</text:number>
                <text:p text:style-name="al">Een investeringskrediet van € 823.000 beschikbaar te stellen voor de realisatie van het buitenterrein van de nieuwe sporthal en het 4e veld, waarbij de kapitaallasten beschikbaar zijn vanuit de stelpost kapitaallasten MIP.</text:p>
              </text:list-item>
              <text:list-item text:style-override="id1-3-2-2-1-23-6">
                <text:number>6.</text:number>
                <text:p text:style-name="al">De raad neemt kennis van de documenten:</text:p>
                <text:list text:style-name="id1-3-2-2-1-23-6-3">
                  <text:list-item text:style-override="id1-3-2-2-1-23-6-3-1">
                    <text:number>a.</text:number>
                    <text:p text:style-name="al">Stichtingskosten sporthal, d.d. 20 01 2026;</text:p>
                  </text:list-item>
                  <text:list-item text:style-override="id1-3-2-2-1-23-6-3-2">
                    <text:number>b.</text:number>
                    <text:p text:style-name="al">Configuratie sporthal, d.d. 20 01 2026;</text:p>
                  </text:list-item>
                  <text:list-item text:style-override="id1-3-2-2-1-23-6-3-3">
                    <text:number>c.</text:number>
                    <text:p text:style-name="al">Stichtingskosten kunstgrasveld, d.d. 20 01 2026;</text:p>
                  </text:list-item>
                  <text:list-item text:style-override="id1-3-2-2-1-23-6-3-4">
                    <text:number>d.</text:number>
                    <text:p text:style-name="al">Informatie grondverwerving, d.d. 20 01 2026.</text:p>
                  </text:list-item>
                </text:list>
              </text:list-item>
              <text:list-item text:style-override="id1-3-2-2-1-23-7">
                <text:number/>
                <text:p text:style-name="al">die door het college ingevolge artikel 88 tweede lid van de Gemeentewet op 20 januari 2026 onder geheimhouding aan de raad en de raadscommissieleden zijn verstrekt.</text:p>
              </text:list-item>
            </text:list>
            <text:p text:style-name="al"/>
            <text:p text:style-name="tussenkopcur">
            <text:span text:style-name="nadrukvet">5. Actualisatie archeologiebeleid</text:span>
          </text:p>
            <text:p text:style-name="al">De raad besluit unaniem en conform voorstel de geactualiseerde archeologische beleidskaart vast te stellen.</text:p>
            <text:p text:style-name="al"/>
            <text:p text:style-name="tussenkopcur">
            <text:span text:style-name="nadrukvet">6. Initiatiefvoorstel herdenkingsbomen</text:span>
          </text:p>
            <text:p text:style-name="al">Dit agendapunt is van de agenda afgevoerd.</text:p>
            <text:p text:style-name="al"/>
            <text:p text:style-name="tussenkopcur">
            <text:span text:style-name="nadrukvet">7. Kaderbrief Bedrijfsvoeringsorganisatie (BVO) Valleihopper 2027-2030</text:span>
          </text:p>
            <text:p text:style-name="al">De raad besluit unaniem en conform voorstel:</text:p>
            <text:list text:style-name="id1-3-2-2-1-33">
              <text:list-item text:style-override="id1-3-2-2-1-33-1">
                <text:number>1.</text:number>
                <text:p text:style-name="al">Kennis te nemen van de concept kaderbrief Bedrijfsvoeringsorganisatie (BVO) Valleihopper 2027-2030.</text:p>
              </text:list-item>
              <text:list-item text:style-override="id1-3-2-2-1-33-2">
                <text:number>2.</text:number>
                <text:p text:style-name="al">Geen zienswijze in te dienen over de concept kaderbrief BVO Valleihopper 2027-2030 en de bestuurscommissie van BVO Valleihopper hierover via bijgevoegde brief te informeren.</text:p>
              </text:list-item>
              <text:list-item text:style-override="id1-3-2-2-1-33-3">
                <text:number>3.</text:number>
                <text:p text:style-name="al">De financiële mutaties op basis van de concept kaderbrief van BVO Valleihopper in de nog op te stellen Kadernota 2027 van Nijkerk te verwerken</text:p>
              </text:list-item>
            </text:list>
            <text:p text:style-name="al"/>
            <text:p text:style-name="tussenkopcur">
            <text:span text:style-name="nadrukvet">8. Kaderbrief 2027 Omgevingsdienst De Vallei</text:span>
          </text:p>
            <text:p text:style-name="al">De raad besluit unaniem en conform voorstel:</text:p>
            <text:list text:style-name="id1-3-2-2-1-37">
              <text:list-item text:style-override="id1-3-2-2-1-37-1">
                <text:number>1.</text:number>
                <text:p text:style-name="al">Kennis te nemen van de Kaderbrief 2027 van de Omgevingsdienst de Vallei.</text:p>
              </text:list-item>
              <text:list-item text:style-override="id1-3-2-2-1-37-2">
                <text:number>2.</text:number>
                <text:p text:style-name="al">Geen zienswijzen in te dienen over deze Kaderbrief en het algemeen bestuur van de Omgevingsdienst de Vallei via bijgevoegde brief hierover te informeren.</text:p>
              </text:list-item>
            </text:list>
            <text:p text:style-name="al"/>
            <text:p text:style-name="tussenkopcur">
            <text:span text:style-name="nadrukvet">9. Kaderbrief Regio Foodvalley 2027-2030</text:span>
          </text:p>
            <text:p text:style-name="al">De raad besluit unaniem en conform voorstel:</text:p>
            <text:list text:style-name="id1-3-2-2-1-41">
              <text:list-item text:style-override="id1-3-2-2-1-41-1">
                <text:number>1.</text:number>
                <text:p text:style-name="al">Kennis te nemen van de inhoud van de Kaderbrief 2027-2030 en aanbiedingsbrief van de Regio Foodvalley (RFV);</text:p>
              </text:list-item>
              <text:list-item text:style-override="id1-3-2-2-1-41-2">
                <text:number>2.</text:number>
                <text:p text:style-name="al">Wensen en bedenkingen in te brengen ten aanzien van de Kaderbrief Regio Foodvalley 2027-2030, zoals verwoord in de bijgevoegde conceptbrief aan het Dagelijks Bestuur van Regio Foodvalley.</text:p>
              </text:list-item>
            </text:list>
            <text:p text:style-name="al"/>
            <text:p text:style-name="tussenkopcur">
            <text:span text:style-name="nadrukvet">10. Wijziging Verordening Jeugdhulp</text:span>
          </text:p>
            <text:p text:style-name="al">De raad besluit unaniem en conform voorstel het wijzigingsbesluit verordening jeugdhulp Nijkerk 2023 vast te stellen.</text:p>
            <text:p text:style-name="al"/>
            <text:p text:style-name="tussenkopcur">
            <text:span text:style-name="nadrukvet">11. Aanbesteding accountant boekjaren 2027-2030</text:span>
          </text:p>
            <text:p text:style-name="al">De raad besluit unaniem en conform voorstel:</text:p>
            <text:list text:style-name="id1-3-2-2-1-48">
              <text:list-item text:style-override="id1-3-2-2-1-48-1">
                <text:number>1.</text:number>
                <text:p text:style-name="al">Een gezamenlijke aanbesteding van het accountantscontract 2027-2030 te doen via de Inkoop samenwerking Noord-Veluwe (ISNV);</text:p>
              </text:list-item>
              <text:list-item text:style-override="id1-3-2-2-1-48-2">
                <text:number>2.</text:number>
                <text:p text:style-name="al">Een gezamenlijke aanbesteding uit te voeren in een perceel samen met de gemeenten Bunschoten, Leusden, Putten en Nijkerk.</text:p>
              </text:list-item>
            </text:list>
            <text:p text:style-name="al"/>
            <text:p text:style-name="tussenkopcur">
            <text:span text:style-name="nadrukvet">11a. Verlenging ontheffing vereiste van ingezetenschap wethouder Heutink-Wenderich</text:span>
          </text:p>
            <text:p text:style-name="al">De raad besluit unaniem en conform voorstel de ontheffing van het vereiste van ingezetenschap van wethouder E. Heutink-Wenderich, wonend te Ermelo, te verlengen voor de duur van een jaar, ingaande op 30 mei 2026.</text:p>
            <text:p text:style-name="al"/>
            <text:p text:style-name="tussenkopcur">
            <text:span text:style-name="nadrukvet">11b. Motie First Responder Brandweer</text:span>
          </text:p>
            <text:p text:style-name="al">De heer Blankesteijn (CDA) dient een motie ‘First Responder Brandweer’ in. Het verzoek aan het college is om: </text:p>
            <text:list text:style-name="id1-3-2-2-1-55">
              <text:list-item text:style-override="id1-3-2-2-1-55-1">
                <text:number>•</text:number>
                <text:p text:style-name="al">Op een zo kort mogelijke termijn inzichtelijk te maken wat nodig is om een dedicated first responder voertuig in de kernen Nijkerk en Hoevelaken te realiseren.</text:p>
              </text:list-item>
              <text:list-item text:style-override="id1-3-2-2-1-55-2">
                <text:number>•</text:number>
                <text:p text:style-name="al">De raad op basis hiervan een concreet voorstel, voorzien van scenario’s en onderbouwing, voor te leggen zodat de raad een afgewogen besluit kan nemen over realisatie.</text:p>
              </text:list-item>
            </text:list>
            <text:p text:style-name="al"/>
            <text:p text:style-name="al">De motie wordt mede ingediend door de heer van Putten (ChristenUnie-SGP), de heer Collignon (De Lokale Partij) en mevrouw Bezembinder-Feiken (Lijst Bezembinder).</text:p>
            <text:p text:style-name="al">Dit is motie 11b.1.</text:p>
            <text:p text:style-name="al"/>
            <text:p text:style-name="al">Na beraadslaging wordt de motie ‘First Responder Brandweer’ gewijzigd. Het verzoek aan het college is om:</text:p>
            <text:list text:style-name="id1-3-2-2-1-61">
              <text:list-item text:style-override="id1-3-2-2-1-61-1">
                <text:number>•</text:number>
                <text:p text:style-name="al">Op een zo kort mogelijke termijn inzichtelijk te maken wat nodig is om een dedicated first responder voertuig in de kernen Nijkerk en Hoevelaken te realiseren.</text:p>
              </text:list-item>
              <text:list-item text:style-override="id1-3-2-2-1-61-2">
                <text:number>•</text:number>
                <text:p text:style-name="al">De raad op basis hiervan een concreet voorstel, voorzien van scenario’s en onderbouwing, voor te leggen zodat de raad een afgewogen besluit kan nemen over realisatie.</text:p>
              </text:list-item>
              <text:list-item text:style-override="id1-3-2-2-1-61-3">
                <text:number>•</text:number>
                <text:p text:style-name="al">Mocht het college in de inventarisatie komen tot een gelijkwaardige of optimalere oplossing voor de first response taak, dit mee te nemen als extra scenario</text:p>
              </text:list-item>
            </text:list>
            <text:p text:style-name="al"/>
            <text:p text:style-name="al">De gewijzigde motie wordt mede ingediend door de heer van der Stelt (VVD). </text:p>
            <text:p text:style-name="al"/>
            <text:p text:style-name="al">De motie 11b.1 ‘First Responder Brandweer’ wordt unaniem aangenomen.</text:p>
            <text:p text:style-name="al"/>
            <text:p text:style-name="tussenkopcur">
            <text:span text:style-name="nadrukvet">12. Ter kennisname: besluitenlijst van 29 januari 2026</text:span>
          </text:p>
            <text:p text:style-name="al">De besluitenlijst wordt voor kennisgeving aangenomen.</text:p>
            <text:p text:style-name="al"/>
            <text:p text:style-name="tussenkopcur">
            <text:span text:style-name="nadrukvet">13. Sluiting</text:span>
          </text:p>
            <text:p text:style-name="al">De vergadering wordt om 21.00 uur gesloten. </text:p>
            <text:p text:style-name="al"/>
            <text:p text:style-name="al">Opgesteld te Nijkerk op 2 maart 2026,</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5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6 februari 2026</meta:user-defined>
    <meta:user-defined meta:name="DCTERMS.W3CDTF/DCTERMS.available">2026-03-11</meta:user-defined>
    <meta:user-defined meta:name="DCTERMS.W3CDTF/OVERHEIDop.jaargang">2026</meta:user-defined>
    <meta:user-defined meta:name="OVERHEIDop.publicationIssue">111531</meta:user-defined>
    <meta:user-defined meta:name="OVERHEIDop.GmbID/DC.identifier">gmb-2026-111531</meta:user-defined>
    <meta:user-defined meta:name="OVERHEIDop.versieInformatie"/>
  </office:meta>
</office:document-meta>
</file>