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a, Langeveld, Sassenheim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26 februari 2026 het ‘TAM-omgevingsplan Hoofstuk 22a Langeveld, Sassenheim’ met identificatienummer NL.IMRO.1525.TAMOP2024TEY01084-VA01, gewijzigd ten opzichte van het ontwerp, vastgesteld. </text:p>
            <text:p text:style-name="common-al">
            <text:span text:style-name="nadrukvet">Inhoud plan</text:span>
          </text:p>
            <text:p text:style-name="common-al">De betreffende plek bestaat nu nog uit grasland. Het TAM-omgevingsplan maakt het mogelijk om hier maximaal 155 woningen te bouwen met een mix van sociale, betaalbare en dure woningen. Het plan bestaat uit appartementen, rijwoningen en een vier woningen op een vrije kavel. De bouw van de woningen past niet in het omgevingsplan (voorheen ‘het bestemmingsplan’). Om deze bouw mogelijk te maken is een wijziging van het omgevingsplan nodig. Ook het bestaande hospice, aan de rand van het gebied, wordt ingepast in het omgevingsplan. </text:p>
            <text:p text:style-name="common-al">Het ontwerp TAM-omgevingsplan heeft ter inzage gelegen van donderdag 9 oktober 2025 tot en met woensdag 19 november 2025. Er is in deze periode één zienswijze ontvangen. Deze zienswijze was aanleiding het TAM-omgevingsplan aan te passen. Ter plaatse van het deel van de sloot dat is gelegen tussen de bestaande privétuinen en het plan Langeveld wordt een verbod op aanlegsteigers/vlonders opgenomen. Ook wordt de groene buffer tussen het plangebied en de bestaande woonwijk verlengd. Verder wordt de bouwhoogte van de twee appartementencomplexen het dichtst bij de wijk Postwijkzijn gelegen met 1,5 meter verlaagd. Ook zijn verschillende ambtshalve aanpassingen in het vastgestelde TAM-omgevingsplan doorgevoerd. Er is een geactualiseerde versie van het stedenbouwkundig plan, het beeldkwaliteitsplan en schaduwstudie toegevoegd. Verder is een aantal milieu-onderzoeksrapporten aangepast en is een archeologisch onderzoeksrapport toegevoegd (deze laatste ontbrak abusievelijk bij de ontwerpversie die ter inzage heeft gelegen. In de motivering van het TAM-omgevingsplan is aangegeven om welke aanpassingen het gaat. </text:p>
            <text:p text:style-name="common-al">
            <text:span text:style-name="nadrukvet">Ter inzage</text:span>
          </text:p>
            <text:p text:style-name="common-al">Het raadsbesluit met het gewijzigd vastgestelde bestemmingsplan ligt van <text:span text:style-name="nadrukvet">donderdag 12 maart 2026 tot en met donderdag 23 april 2026 </text:span>ter inzage op het gemeentekantoor in Sassenheim</text:p>
            <text:p text:style-name="common-al">
            <text:span text:style-name="nadrukvet">Inzien</text:span>
          </text:p>
            <text:list text:style-name="id1-3-2-1-1-8">
              <text:list-item text:style-override="id1-3-2-1-1-8-1">
                <text:number>-</text:number>
                <text:p text:style-name="al">U kunt het vastgestelde TAM-omgevingsplan inzien bij de receptie van het Gemeentekantoor in Sassenheim. </text:p>
              </text:list-item>
              <text:list-item text:style-override="id1-3-2-1-1-8-2">
                <text:number>-</text:number>
                <text:p text:style-name="al">De digitale versie van dit vastgestelde TAM-omgevingsplan kunt u inzien op <text:a xlink:href="http://www.omgevingswet.overheid.nl" xlink:type="simple">www.omgevingswet.overheid.nl</text:a>. Via ‘regels-op-de-kaart’, ‘document zoeken’ en planidentificatienummer: NL.IMRO.1525.TAMOP2024TEY01084-VA01 en via ‘ruimtelijkeplannen.nl’.</text:p>
              </text:list-item>
            </text:list>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vastgestelde bestemmingsplan kan gedurende de periode van <text:span text:style-name="nadrukvet">vrijdag 13 maart 2026 tot en met donderdag 23 april 2026 </text:span>beroep worden ingesteld bij de Afdeling bestuursrechtspraak van de Raad van State, Postbus 20019, 2500 EA, Den Haag.</text:p>
            <text:p text:style-name="common-al">Gelet op de gewijzigde vaststelling geldt dit voor:</text:p>
            <text:list text:style-name="id1-3-2-1-1-13">
              <text:list-item text:style-override="id1-3-2-1-1-13-1">
                <text:number>*</text:number>
                <text:p text:style-name="al">Belanghebbenden;</text:p>
              </text:list-item>
              <text:list-item text:style-override="id1-3-2-1-1-13-2">
                <text:number>*</text:number>
                <text:p text:style-name="al">Niet belanghebbenden wanneer hij of zij:</text:p>
              </text:list-item>
              <text:list-item text:style-override="id1-3-2-1-1-13-3">
                <text:number>-</text:number>
                <text:p text:style-name="al">kunnen aantonen dat zij redelijkerwijs niet in staat zijn geweest tijdig een zienswijze bij de gemeenteraad kenbaar te maken;</text:p>
              </text:list-item>
              <text:list-item text:style-override="id1-3-2-1-1-13-4">
                <text:number>-</text:number>
                <text:p text:style-name="al">bezwaar heeft tegen de wijzigingen die zijn aangebracht bij het vaststellen van het bestemmingsplan ten opzichte van het ontwerpbestemmingsplan.</text:p>
              </text:list-item>
            </text:list>
            <text:p text:style-name="common-al">Belanghebbenden kunnen bij de Voorzitter van die Afdeling ook een verzoek om voorlopige voorziening doen. Een verzoek om voorlopige voorziening is alleen ontvankelijk als daarbij een spoedeisend belang kan worden aangetoond.</text:p>
            <text:p text:style-name="common-al">Het vaststellingsbesluit treedt op <text:span text:style-name="nadrukvet">vrijdag 24 april 2026</text:span> 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team Planvorming via telefoonnummer 14 0252 of via de e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5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TAMOP2024TEY01084-VA01</meta:user-defined>
    <meta:user-defined meta:name="OVERHEIDop.Plansoort/OVERHEIDop.plansoort">bestemmings- of omgevingsplan</meta:user-defined>
    <dc:language>nl</dc:language>
    <meta:user-defined meta:name="OVERHEIDop.locatietype/OVERHEIDop.gebiedsmarkering">Buurt</meta:user-defined>
    <meta:user-defined meta:name="DC.title">TAM-omgevingsplan Hoofdstuk 22a, Langeveld, Sassenheim vastgesteld</meta:user-defined>
    <meta:user-defined meta:name="OVERHEIDop.datumEindeReactietermijn">2026-04-23</meta:user-defined>
    <meta:user-defined meta:name="OVERHEIDop.terinzageleggingBG">https://www.ruimtelijkeplannen.nl/web-roo/?planidn=NL.IMRO.1525.TAMOP2024TEY01084-VA01</meta:user-defined>
    <meta:user-defined meta:name="DCTERMS.W3CDTF/DCTERMS.available">2026-03-11</meta:user-defined>
    <meta:user-defined meta:name="DCTERMS.W3CDTF/OVERHEIDop.jaargang">2026</meta:user-defined>
    <meta:user-defined meta:name="OVERHEIDop.publicationIssue">111527</meta:user-defined>
    <meta:user-defined meta:name="OVERHEIDop.GmbID/DC.identifier">gmb-2026-111527</meta:user-defined>
    <meta:user-defined meta:name="OVERHEIDop.versieInformatie"/>
  </office:meta>
</office:document-meta>
</file>