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ounce Valley Enschede,Colosseum 70, 7521 PT Enschede, Verzoeklocatie 2026030600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6 maart 2026 hebben wij een melding ontvangen voor melding brandveilig gebruik t.b.v. Bounce Valley Enschede op de locatie Colosseum 70. De melding is geregistreerd onder zaaknummer 0153Z2603-021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52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2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Bounce Valley Enschede,Colosseum 70, 7521 PT Enschede, Verzoeklocatie 202603060061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521</meta:user-defined>
    <meta:user-defined meta:name="OVERHEIDop.GmbID/DC.identifier">gmb-2026-111521</meta:user-defined>
    <meta:user-defined meta:name="OVERHEIDop.versieInformatie"/>
  </office:meta>
</office:document-meta>
</file>