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inrit aan Eendengoor 1b 5095AA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3-2026 een omgevingsvergunning verleend. De gemeente geeft hiermee toestemming voor het veranderen van de inrit aan Eendengoor 1b 5095AA Hooge Mierde. De nieuwe adressen zijn Eendengoor 1b en Turnhoutsepad 2 Hooge Mierde. Het kenmerk van de gemeente voor deze zaak is 166758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15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5841</meta:user-defined>
    <meta:user-defined meta:name="DCTERMS.abstract">veranderen van de inrit</meta:user-defined>
    <dc:language>nl</dc:language>
    <meta:user-defined meta:name="OVERHEIDop.locatietype/OVERHEIDop.gebiedsmarkering">Vlak</meta:user-defined>
    <meta:user-defined meta:name="DC.title">Vergunning voor het veranderen van de inrit aan Eendengoor 1b 5095AA Hooge Mierde</meta:user-defined>
    <meta:user-defined meta:name="DCTERMS.W3CDTF/DCTERMS.available">2026-03-11</meta:user-defined>
    <meta:user-defined meta:name="DCTERMS.W3CDTF/OVERHEIDop.jaargang">2026</meta:user-defined>
    <meta:user-defined meta:name="OVERHEIDop.publicationIssue">111520</meta:user-defined>
    <meta:user-defined meta:name="OVERHEIDop.GmbID/DC.identifier">gmb-2026-111520</meta:user-defined>
    <meta:user-defined meta:name="OVERHEIDop.versieInformatie"/>
  </office:meta>
</office:document-meta>
</file>