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22 woningen op de percelen Bosanemoon 1 t/m 35 (oneven),8084 NB en Houtwallen 4 t/m 7, 8084 NA'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anuari 2026 een omgevingsvergunning verleend voor het bouwen van 22 woningen op de percelen Bosanemoon 1 t/m 35 (oneven),8084 NB en Houtwallen 4 t/m 7, 8084 NA't Harde. De vergunning staat geregistreerd onder zaaknummer Z2025-0000111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1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4</meta:user-defined>
    <meta:user-defined meta:name="DCTERMS.abstract">Betreft: Beschikking op aanvraag op locatie Bosanemoon 1 t/m 35 (oneven),8084 NB, Houtwallen 4 t/m 7, 8084 NA't Harde</meta:user-defined>
    <dc:language>nl</dc:language>
    <meta:user-defined meta:name="OVERHEIDop.locatietype/OVERHEIDop.gebiedsmarkering">Vlak</meta:user-defined>
    <meta:user-defined meta:name="DC.title">Verleende omgevingsvergunning voor het bouwen van 22 woningen op de percelen Bosanemoon 1 t/m 35 (oneven),8084 NB en Houtwallen 4 t/m 7, 8084 NA't Harde</meta:user-defined>
    <meta:user-defined meta:name="DCTERMS.W3CDTF/DCTERMS.available">2026-01-12</meta:user-defined>
    <meta:user-defined meta:name="DCTERMS.W3CDTF/OVERHEIDop.jaargang">2026</meta:user-defined>
    <meta:user-defined meta:name="OVERHEIDop.publicationIssue">11152</meta:user-defined>
    <meta:user-defined meta:name="OVERHEIDop.GmbID/DC.identifier">gmb-2026-11152</meta:user-defined>
    <meta:user-defined meta:name="OVERHEIDop.versieInformatie"/>
  </office:meta>
</office:document-meta>
</file>