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opslagruimte op het grasveldje tegenover Pieter van Willemstraat 22 voor renovatie van 4 woningen aan de Pieter Willemstraat in Bergeijk vanaf 6 april t/m 12 juli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128</text:p>
            <text:p text:style-name="common-al">Plaats/adres: [Bergeijk D 6676 ] Bergeijk D 6676</text:p>
            <text:p text:style-name="common-al">Omschrijving: opslagruimte grasveldje tegenover Pieter van Willemstraat 22 voor renovatie van 4 woningen aan de Pieter Willemstraat in Bergeijk vanaf 6 april t.m 12 juli 2026</text:p>
            <text:p text:style-name="common-al">Activiteit(en): Gebruik openbare ruimte</text:p>
            <text:p text:style-name="common-al">Het besluit is verstuurd op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5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128</meta:user-defined>
    <meta:user-defined meta:name="DCTERMS.abstract">opslagruimte grasveldje to Pieter van Willemstraat 22 voor renovatie van 4 woningen aan de Pieter Willemstraat in Bergeijk vanaf wk15 t/m wk 28 2026</meta:user-defined>
    <dc:language>nl</dc:language>
    <meta:user-defined meta:name="OVERHEIDop.locatietype/OVERHEIDop.gebiedsmarkering">Punt</meta:user-defined>
    <meta:user-defined meta:name="OVERHEIDop.locatietype/OVERHEIDop.gebiedsmarkering">Punt</meta:user-defined>
    <meta:user-defined meta:name="DC.title">Ontheffing voor het inrichten van een opslagruimte op het grasveldje tegenover Pieter van Willemstraat 22 voor renovatie van 4 woningen aan de Pieter Willemstraat in Bergeijk vanaf 6 april t/m 12 juli 2026.</meta:user-defined>
    <meta:user-defined meta:name="DCTERMS.W3CDTF/DCTERMS.available">2026-03-11</meta:user-defined>
    <meta:user-defined meta:name="DCTERMS.W3CDTF/OVERHEIDop.jaargang">2026</meta:user-defined>
    <meta:user-defined meta:name="OVERHEIDop.publicationIssue">111514</meta:user-defined>
    <meta:user-defined meta:name="OVERHEIDop.GmbID/DC.identifier">gmb-2026-111514</meta:user-defined>
    <meta:user-defined meta:name="OVERHEIDop.versieInformatie"/>
  </office:meta>
</office:document-meta>
</file>