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nt-Michielsgestel - Melding Besluit activiteiten leefomgeving (Bal) – Laar 45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int-Michielsgestel delen mee dat zij de volgende melding hebben ontvangen: </text:p>
            <text:p text:style-name="common-al">Voor:  Het aanleggen van een gesloten bodemenergiesysteem </text:p>
            <text:p text:style-name="common-al">Locatie: Laar 45, 5258 TJ Berlicum</text:p>
            <text:p text:style-name="common-al">DSO-kenmerk: 2026021000436</text:p>
            <text:p text:style-name="common-al">Zaaknummer:  Z/274328</text:p>
            <text:p text:style-name="common-al">Datum ontvangen:  d.d. 10 febr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5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74328</meta:user-defined>
    <dc:language>nl</dc:language>
    <meta:user-defined meta:name="OVERHEIDop.locatietype/OVERHEIDop.gebiedsmarkering">Adres</meta:user-defined>
    <meta:user-defined meta:name="DC.title">Gemeente Sint-Michielsgestel - Melding Besluit activiteiten leefomgeving (Bal) – Laar 45 Berlicu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511</meta:user-defined>
    <meta:user-defined meta:name="OVERHEIDop.GmbID/DC.identifier">gmb-2026-111511</meta:user-defined>
    <meta:user-defined meta:name="OVERHEIDop.versieInformatie"/>
  </office:meta>
</office:document-meta>
</file>