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Engelerpark 10 Engelen - Evenementen/activiteiten Survival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juni 2026</text:p>
            <text:p text:style-name="common-al">Locatie: Start/finish Engelerpark 10, door Engelen en Haverleij</text:p>
            <text:p text:style-name="common-al">Activiteit: U-Battlerun (survivalrun), plaatsen startboog, tent, obstakels/hindernissen, podium en standplaat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9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50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0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0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tart/finish Engelerpark 10 Engelen - Evenementen/activiteiten Survivalru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1507</meta:user-defined>
    <meta:user-defined meta:name="OVERHEIDop.GmbID/DC.identifier">gmb-2026-111507</meta:user-defined>
    <meta:user-defined meta:name="OVERHEIDop.versieInformatie"/>
  </office:meta>
</office:document-meta>
</file>