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Kort verslag vergadering raadscommissie I van 12 februari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M. van Veen; de commissiegriffier: I.P. van der Wielen-Bakker; de leden: M.J. Aman (ChristenUnie-SGP), T.J. Blankesteijn (CDA), P.C.J. Collignon (De Lokale Partij), W.C.J.A. de Coninck (VVD), T.G. Kortink (PRO21), M.T. Lanting-van Rhee (ChristenUnie-SGP), P.M.C. van Loozen (De Lokale Partij), H. Meijer (CDA), I.H. Moes (PRO21), M.C. van der Stelt (VVD), B. Veldhuizen (CDA), D.H.J. van Wijnen (ChristenUnie-SGP), M. Willems (Lijst Bezembinder); namens het college is aanwezig: wethouder M. Broekman-van der Pers (agendapunt 4), wethouder E. Heutink-Wenderich (agendapunt 5 en 6) en wethouder A.M.W. Rohen (agendapunt 3) met als ambtelijke ondersteuning I. Hosé (agendapunt 3), M. Diederiks (agendapunt 4), E. Praas (agendapunt 5), W. Bomhof en H. Visser (agendapunt 6); verder is bij agendapunt 4 aanwezig: de heer Verhamme (regio archeoloog) en bij agendapunt 5: de heer Baakman (directeur OddV)</text:p>
            <text:p text:style-name="al"/>
            <text:p text:style-name="tussenkopcur">
            <text:span text:style-name="nadrukvet">1. Opening en vaststelling van de agenda</text:span>
          </text:p>
            <text:p text:style-name="al">De agenda wordt ongewijzigd vastgesteld.</text:p>
            <text:p text:style-name="al"/>
            <text:p text:style-name="tussenkopcur">
            <text:span text:style-name="nadrukvet">2. Langetermijnagenda</text:span>
          </text:p>
            <text:p text:style-name="al">Er zijn geen opmerkingen over de openstaande moties en toezeggingen. Hiermee zijn de wijzigingen in de teksten en de voorgestelde afdoeningen vastgesteld.</text:p>
            <text:p text:style-name="al"/>
            <text:p text:style-name="tussenkopcur">
            <text:span text:style-name="nadrukvet">3. Afronding locatieonderzoek De Baggelaar en 4e veld Veensche Boys</text:span>
          </text:p>
            <text:p text:style-name="al">Als insprekers hebben zich gemeld:</text:p>
            <text:list text:style-name="id1-3-2-2-1-15">
              <text:list-item text:style-override="id1-3-2-2-1-15-1">
                <text:number>•</text:number>
                <text:p text:style-name="al">De heer Van Leuveren, voorzitter s.v. Veensche Boys</text:p>
              </text:list-item>
              <text:list-item text:style-override="id1-3-2-2-1-15-2">
                <text:number>•</text:number>
                <text:p text:style-name="al">De heer Van der Zwaard, algemeen directeur Hervormde Schoolvereniging te Nijkerk (HSN)</text:p>
              </text:list-item>
              <text:list-item text:style-override="id1-3-2-2-1-15-3">
                <text:number>•</text:number>
                <text:p text:style-name="al">De heer Van Keulen, namens Sportvereniging DOTO</text:p>
              </text:list-item>
              <text:list-item text:style-override="id1-3-2-2-1-15-4">
                <text:number>•</text:number>
                <text:p text:style-name="al">Mevrouw Westhoff</text:p>
              </text:list-item>
            </text:list>
            <text:p text:style-name="al"/>
            <text:p text:style-name="al">De heer Van Leuveren spreekt namens s.v. Veensche Boys zijn steun uit voor het plan. Hij vraagt om een knip te maken in de uitvoering en zo snel mogelijk te beginnen met de aanleg van een vierde veld om zo de gehanteerde (spelers)wachtlijst op te lossen. Verder benoemt hij de (groei)ontwikkeling van de club en de mogelijkheden voor een 5e veld op termijn en vraagt hij hier alvast rekening mee te houden in de uitvoering van de plannen.</text:p>
            <text:p text:style-name="al"/>
            <text:p text:style-name="al">De heer Van der Zwaard spreekt namens basisschool de Horizon zijn steun uit voor het plan en roept op om met het voorliggende plan in te stemmen. Verder roept hij op om in de uitvoering van het plan ook te denken aan een bredere benadering van onderwijs en aanpalende diensten, zoals welzijnsorganisaties, andere vormen van begeleiding van kinderen en speelruimte hierin mee te nemen. Hij geeft aan graag betrokken te worden bij de uitwerking.</text:p>
            <text:p text:style-name="al"/>
            <text:p text:style-name="al">De heer Van Keulen spreekt namens sportvereniging DOTO zijn steun uit voor het plan en onderstreept het belang van een positief besluit hierover. Hij vraagt om als een van de grootste gebruikers van sporthal de Baggelaar betrokken te worden bij de uitvoering van de plannen en inspraak te hebben met betrekking tot de inrichting van de zaal, bergruimte en verenigingsruimte. </text:p>
            <text:p text:style-name="al"/>
            <text:p text:style-name="al">Mevrouw Westhoff, eigenaar van een perceel aan de Nieuwe Kerkstraat grenzend aan het plangebied, geeft aan een overeenkomst met de gemeente te hebben voor planontwikkeling van haar perceel. </text:p>
            <text:p text:style-name="al">Zij vraagt o.a. naar de status van de koopruilovereenkomst, of er sprake is van herstel of een bestaand plan en waarom besluitvorming over de drie woningen afhankelijk wordt gemaakt van besluitvorming over locatie en realisatie van de sportaccommodaties. Zij vraagt om duidelijkheid hierover.</text:p>
            <text:p text:style-name="al"/>
            <text:p text:style-name="al">De commissieleden bedanken de insprekers voor hun inbreng en stellen nog enkele vragen ter verduidelijking. De insprekers reageren op de gestelde vragen. </text:p>
            <text:p text:style-name="al"/>
            <text:p text:style-name="al">De commissieleden bespreken vervolgens het voorstel waarbij zij aangeven blij te zijn met de vernieuwing van sporthal de Baggelaar en de uitbreiding van met een 4e veld voor de Veensche Boys. </text:p>
            <text:p text:style-name="al"/>
            <text:p text:style-name="al">De commissie vraagt of de overeenkomst (van mevrouw Westhoff) een relatie met de voorliggende plannen heeft. En geeft aan dat het belangrijk voor de raad is om te weten of deze overeenkomst match met de plannen (de ontwikkeling van het voorliggende voorstel) en er niet iets gedaan wordt wat daarmee conflicteert of botst.</text:p>
            <text:p text:style-name="al">Deze vraag zal schriftelijk worden beantwoordt voor de raadsvergadering van 26 februari 2026. </text:p>
            <text:p text:style-name="al">Verder zijn er geen bespreekpunten.</text:p>
            <text:p text:style-name="al"/>
            <text:p text:style-name="al">Het voorstel blijft wat de commissie betreft met debat geagendeerd staan.</text:p>
            <text:p text:style-name="al"/>
            <text:p text:style-name="tussenkopcur">
            <text:span text:style-name="nadrukvet">4. Actualisatie archeologiebeleid</text:span>
          </text:p>
            <text:p text:style-name="al">De commissieleden bespreken het voorstel en geven aan blij te zijn met de actualisatie van de verouderde archeologische beleidskaart. Verder spreken zij over de status van de beleidskaart nu deze niet gelijk in het omgevingsplan wordt opgenomen. Het nieuwe beleid moet duidelijkheid geven. Aangegeven wordt dat het nieuwe beleid nu al positief ingezet wordt richting mensen die willen gaan ontwikkelen.</text:p>
            <text:p text:style-name="al"/>
            <text:p text:style-name="al">Wethouder Broekman-van der Pers doet de volgende toezeggingen: </text:p>
            <text:list text:style-name="id1-3-2-2-1-40">
              <text:list-item text:style-override="id1-3-2-2-1-40-1">
                <text:number>•</text:number>
                <text:p text:style-name="al">Wethouder Broekman zegt toe om in de raadsinformatiebrief over het omgevingsplanproces - die voor de zomer van 2026 verwacht wordt – toe te lichten op welke manier en op welk moment het archeologiebeleid een plek krijgt in het omgevingsplanproces. </text:p>
              </text:list-item>
              <text:list-item text:style-override="id1-3-2-2-1-40-2">
                <text:number>•</text:number>
                <text:p text:style-name="al">Wethouder Broekman zegt toe te bekijken of de informatie uit het archeologiebeleid voor inwoners toegankelijk kan worden gemaakt, bijvoorbeeld in de vorm van een publieksboekje of een informatiebijeenkomst. </text:p>
              </text:list-item>
            </text:list>
            <text:p text:style-name="al"/>
            <text:p text:style-name="al">Het voorstel kan wat de commissie betreft zonder debat door naar de raadsvergadering van 26 februari 2026. </text:p>
            <text:p text:style-name="al"/>
            <text:p text:style-name="tussenkopcur">
            <text:span text:style-name="nadrukvet">5. Kaderbrief 2027 Omgevingsdienst De Vallei</text:span>
          </text:p>
            <text:p text:style-name="al">De commissieleden bespreken het voorstel waarbij ze aangeven zich te kunnen vinden in het voorstel van het college om geen zienswijze in te dienen. Vervolgens benoemen zij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48">
              <text:list-item text:style-override="id1-3-2-2-1-48-1">
                <text:number>•</text:number>
                <text:p text:style-name="al">De opgave vanuit het Rijk om aan de robuustheidscriteria te voldoen. Dit zijn landelijke criteria die zich richten op het versterken van de uitvoering van Vergunningverlening, Toezicht en Handhaving.</text:p>
              </text:list-item>
              <text:list-item text:style-override="id1-3-2-2-1-48-2">
                <text:number>•</text:number>
                <text:p text:style-name="al">Het inzichtelijk krijgen van de ombuigingen zoals besloten volgens het aangenomen amendement ‘Wensen en bedenken kaderbrief 2025 OddV’ van 29 februari 2024, bij de eerstvolgende begroting.</text:p>
              </text:list-item>
              <text:list-item text:style-override="id1-3-2-2-1-48-3">
                <text:number>•</text:number>
                <text:p text:style-name="al">De PM’s in de begroting (de niet ingevulde bedragen en ombuigingen, kosten die wel voorzien zijn, maar waarvan de hoogte op het moment van opstellen nog niet bekend is)</text:p>
              </text:list-item>
              <text:list-item text:style-override="id1-3-2-2-1-48-4">
                <text:number>•</text:number>
                <text:p text:style-name="al">De doorontwikkeling van de OddV en de positie en rol van de gemeenteraad in het proces, hierbij wordt aangegeven dat de raad gaat over het beschikbaar stellen van geld (budgetrecht) en om deze rol goed te vervullen in het beginstadium van doorontwikkeling meer informatie nodig heeft. Voorgesteld wordt om dit mee te nemen in het inwerkprogramma van de nieuwe raad.</text:p>
              </text:list-item>
            </text:list>
            <text:p text:style-name="al"/>
            <text:p text:style-name="al">Het voorstel kan wat de commissie betreft zonder debat door naar de raadsvergadering van 26 februari 2026. </text:p>
            <text:p text:style-name="al"/>
            <text:p text:style-name="tussenkopcur">
            <text:span text:style-name="nadrukvet">6. Raadsinformatiebrief Ontwikkelingen perceel Koninginneweg 1 Hoevelaken</text:span>
          </text:p>
            <text:p text:style-name="al">Deze raadsinformatiebrief is op verzoek van de fracties van De Lokale Partij en de ChristenUnie-SGP geagendeerd. Als reden voor agendering is door deze fracties aangegeven dat de verwachting was dat woningbouw op deze locatie zou plaatsvinden. Nu in de raadsinformatiebrief van 17 december 2025 wordt gemeld dat dit niet zal gebeuren is dit reden het onderwerp te agenderen.</text:p>
            <text:p text:style-name="al"/>
            <text:p text:style-name="al">Als inspreker is de heer Van Wee aanwezig. Hij geeft aan verbaasd te zijn over de ontwikkeling van woningbouw naar bedrijven en merkt een toename van geluidshinder op.</text:p>
            <text:p text:style-name="al"/>
            <text:p text:style-name="al">De commissieleden benoemen vervolgens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60">
              <text:list-item text:style-override="id1-3-2-2-1-60-1">
                <text:number>•</text:number>
                <text:p text:style-name="al">De ambitie vanuit de omgevingsvisie om het betreffende gebied te ontwikkelen naar een woon/werklandschap. </text:p>
              </text:list-item>
              <text:list-item text:style-override="id1-3-2-2-1-60-2">
                <text:number>•</text:number>
                <text:p text:style-name="al">De informatievoorziening aan de raad, hierbij wordt gereflecteerd over het proces</text:p>
              </text:list-item>
              <text:list-item text:style-override="id1-3-2-2-1-60-3">
                <text:number>•</text:number>
                <text:p text:style-name="al">De mogelijkheden om op de resterende stukken grond woningbouw te realiseren. Hierbij wordt gesproken over de complexiteit van de locatie, aanvaardbaar woon- en leefklimaat, milieueisen, de A1 en of woningbouw op deze locatie financieel haalbaar is. Er wordt een oproep gedaan om met de ontwikkelaar in gesprek te gaan over de mogelijkheden voor woningbouw op het resterende stuk grond.</text:p>
              </text:list-item>
              <text:list-item text:style-override="id1-3-2-2-1-60-4">
                <text:number>•</text:number>
                <text:p text:style-name="al">De geluidsoverlast voor omwonenden door de sloop van gebouwen op het terrein en in hoeverre er met de ontwikkelaar gesproken wordt over geluid reducerende maatregelen, aangegeven wordt dat hier geen wettelijke verplichting voor is.</text:p>
              </text:list-item>
              <text:list-item text:style-override="id1-3-2-2-1-60-5">
                <text:number>•</text:number>
                <text:p text:style-name="al">Verkeer en de eventuele toename daarvan.</text:p>
              </text:list-item>
              <text:list-item text:style-override="id1-3-2-2-1-60-6">
                <text:number>•</text:number>
                <text:p text:style-name="al">Participatie en de informatievoorziening naar inwoners. Hierbij wordt opgeroepen om de inwoners van Hoevelaken zo spoedig mogelijk duidelijkheid te geven over wat zij kunnen verwachten qua ontwikkelingen op het perceel Koninginneweg. Aangegeven wordt dat participatie niet verplicht is als een ontwikkeling binnen het omgevingsplan past. Verder wordt opgemerkt dat communicatie wel gewenst is en er een plicht is om inwoners te informeren.</text:p>
              </text:list-item>
            </text:list>
            <text:p text:style-name="al"/>
            <text:p text:style-name="al">Wethouder Heutink-Wenderich doet de volgende toezeggingen:</text:p>
            <text:list text:style-name="id1-3-2-2-1-63">
              <text:list-item text:style-override="id1-3-2-2-1-63-1">
                <text:number>1.</text:number>
                <text:p text:style-name="al">Wethouder Heutink-Wenderich zegt toe om met de ontwikkelaar in gesprek te gaan over de mogelijkheden voor woningbouw op het resterende vacante deel van de locatie Koninginneweg. </text:p>
              </text:list-item>
              <text:list-item text:style-override="id1-3-2-2-1-63-2">
                <text:number>2.</text:number>
                <text:p text:style-name="al">Wethouder Heutink-Wenderich zegt toe om de raad na het gesprek met de ontwikkelaar van de locatie Koninginneweg te informeren met een raadsinformatiebrief.</text:p>
              </text:list-item>
            </text:list>
            <text:p text:style-name="al"/>
            <text:p text:style-name="al">De voorzitter concludeert dat het onderwerp voldoende is besproken en sluit het agendapunt. </text:p>
            <text:p text:style-name="al"/>
            <text:p text:style-name="tussenkopcur">
            <text:span text:style-name="nadrukvet">7. Regionale Samenwerking</text:span>
          </text:p>
            <text:p text:style-name="al">Wethouder Rohen doet een mededeling over het aanhaken bij de Centrumregeling Amersfoort. Deze regeling is in werking getreden op 1 januari 2026.</text:p>
            <text:p text:style-name="al"/>
            <text:p text:style-name="al">Wethouder Heutink-Wenderich doet een mededeling over de Defensie-kazerne in Zeewolde. Eerder is aangegeven dat de raad nader geïnformeerd zou worden naar aanleiding van de nota van antwoord op de ingediende zienswijze. Zij wil de raad hierbij informeren dat de nota geen nieuwe informatie bevat, beknopt en algemeen geformuleerd is of verwijst naar onderzoeken die nog moeten worden uitgevoerd. Verder benoemt zij dat er bestuurlijk en ambtelijk deelgenomen wordt aan diverse overleggen en refereert ze aan de toezegging van de staatsecretaris om de gemeente Nijkerk te betrekken bij bestuurlijke overleggen over de kazerne.</text:p>
            <text:p text:style-name="al"/>
            <text:p text:style-name="tussenkopcur">
            <text:span text:style-name="nadrukvet">8. Mededelingen van raad en college</text:span>
          </text:p>
            <text:p text:style-name="al">Er zijn geen mededelingen</text:p>
            <text:p text:style-name="al"/>
            <text:p text:style-name="tussenkopcur">
            <text:span text:style-name="nadrukvet">9. Sluiting </text:span>
          </text:p>
            <text:p text:style-name="al">De vergadering wordt om 22.50 uur gesloten.</text:p>
            <text:p text:style-name="al"/>
            <text:p text:style-name="al">Opgesteld te Nijkerk op 25 februari 2026</text:p>
            <text:p text:style-name="al"/>
            <text:p text:style-name="al">De commissiegriffier, I.P. van der Wielen-Bakker</text:p>
            <text:p text:style-name="al">De voorzitter, M. van Ve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5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2 februari 2026</meta:user-defined>
    <meta:user-defined meta:name="DCTERMS.W3CDTF/DCTERMS.available">2026-03-11</meta:user-defined>
    <meta:user-defined meta:name="DCTERMS.W3CDTF/OVERHEIDop.jaargang">2026</meta:user-defined>
    <meta:user-defined meta:name="OVERHEIDop.publicationIssue">111506</meta:user-defined>
    <meta:user-defined meta:name="OVERHEIDop.GmbID/DC.identifier">gmb-2026-111506</meta:user-defined>
    <meta:user-defined meta:name="OVERHEIDop.versieInformatie"/>
  </office:meta>
</office:document-meta>
</file>