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ylspaed 28, 8711 ED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Sylspaed 28, 8711 ED Workum CLZ-00108232 het vergroten van de dakkapel en het isoleren van het dak </text:p>
            <text:p text:style-name="common-al"/>
            <text:p text:style-name="common-al">Datum verzending brief / besluit: 09-03-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5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232</meta:user-defined>
    <meta:user-defined meta:name="DCTERMS.abstract">Buiten behandeling laten aanvraag voor het vergroten van de dakkapel en het isoleren van het dak aan Sylspaed 28, 8711 ED Workum</meta:user-defined>
    <dc:language>nl</dc:language>
    <meta:user-defined meta:name="OVERHEIDop.locatietype/OVERHEIDop.gebiedsmarkering">Punt</meta:user-defined>
    <meta:user-defined meta:name="DC.title">Buiten behandeling laten aanvraag omgevingsvergunning, Sylspaed 28, 8711 ED Workum</meta:user-defined>
    <meta:user-defined meta:name="DCTERMS.W3CDTF/DCTERMS.available">2026-03-11</meta:user-defined>
    <meta:user-defined meta:name="DCTERMS.W3CDTF/OVERHEIDop.jaargang">2026</meta:user-defined>
    <meta:user-defined meta:name="OVERHEIDop.publicationIssue">111503</meta:user-defined>
    <meta:user-defined meta:name="OVERHEIDop.GmbID/DC.identifier">gmb-2026-111503</meta:user-defined>
    <meta:user-defined meta:name="OVERHEIDop.versieInformatie"/>
  </office:meta>
</office:document-meta>
</file>