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zerkampen Nuland - Evenementen/activiteiten  Koningsdag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7 april 2026</text:p>
            <text:p text:style-name="common-al">Locatie: IJzerkampen 22 Nuland</text:p>
            <text:p text:style-name="common-al">Activiteit: Koningsdagactiviteiten, plaatsen een podium, partytenten en sport- en spelobjecten,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29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50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0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0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Jzerkampen Nuland - Evenementen/activiteiten  Koningsdag Nulan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1502</meta:user-defined>
    <meta:user-defined meta:name="OVERHEIDop.GmbID/DC.identifier">gmb-2026-111502</meta:user-defined>
    <meta:user-defined meta:name="OVERHEIDop.versieInformatie"/>
  </office:meta>
</office:document-meta>
</file>