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Engelen - Evenementen/activiteiten Avondvierdaagse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t/m 5 juni 2026</text:p>
            <text:p text:style-name="common-al">Locatie: Diverse start/finishlocaties:</text:p>
            <text:list text:style-name="id1-3-2-1-1-5">
              <text:list-item text:style-override="id1-3-2-1-1-5-1">
                <text:number>•</text:number>
                <text:p text:style-name="al">Dag 1 dinsdag 2 juni start/finish Leunweg (Golfpark)</text:p>
              </text:list-item>
              <text:list-item text:style-override="id1-3-2-1-1-5-2">
                <text:number>•</text:number>
                <text:p text:style-name="al">Dag 2 woensdag 3 juni start/finish Bokhovense Maasdijk (Veerhuis)</text:p>
              </text:list-item>
              <text:list-item text:style-override="id1-3-2-1-1-5-3">
                <text:number>•</text:number>
                <text:p text:style-name="al">Dag 3 donderdag 4 juni start/finish Engelerpark (Engelerhart)</text:p>
              </text:list-item>
              <text:list-item text:style-override="id1-3-2-1-1-5-4">
                <text:number>•</text:number>
                <text:p text:style-name="al">Dag 4 vrijdag 5 juni start/finish Achterstraat (Engelenburcht)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Activiteit: Avondvierdaagse Engelen, plaatsen springkussen en foodtrucks, gebruik geluidsinstallatie, afsluiten straatgedeelten. Plaatsen sponsorwand op de hoek De Vutter-De Haverlij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Engelen - Evenementen/activiteiten Avondvierdaagse Engel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501</meta:user-defined>
    <meta:user-defined meta:name="OVERHEIDop.GmbID/DC.identifier">gmb-2026-111501</meta:user-defined>
    <meta:user-defined meta:name="OVERHEIDop.versieInformatie"/>
  </office:meta>
</office:document-meta>
</file>