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gebied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6 een aanvraag ontvangen voor het organiseren van WinterWelvaart Zoutkamp op 19 en 20 december 2026 op de locatie havengebied,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5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51</meta:user-defined>
    <meta:user-defined meta:name="DCTERMS.abstract">het organiseren van WinterWelvaart Zoutkamp op 19 en 20 december 2026, havengebied, Zoutkamp, (7 maart 2026)</meta:user-defined>
    <dc:language>nl</dc:language>
    <meta:user-defined meta:name="OVERHEIDop.locatietype/OVERHEIDop.gebiedsmarkering">Vlak</meta:user-defined>
    <meta:user-defined meta:name="DC.title">Ontvangst aanvraag evenementenvergunning, havengebied, Zoutkam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00</meta:user-defined>
    <meta:user-defined meta:name="OVERHEIDop.GmbID/DC.identifier">gmb-2026-111500</meta:user-defined>
    <meta:user-defined meta:name="OVERHEIDop.versieInformatie"/>
  </office:meta>
</office:document-meta>
</file>