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im Wagenerhof 16 3076LR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7-03-2026</text:span> een aanvraag voor een omgevingsvergunning, met kenmerk <text:span text:style-name="nadrukvet">Z2026-003098</text:span>/<text:span text:style-name="nadrukvet">2026030700007</text:span>, heeft ontvangen voor de Uitweg. <text:span text:style-name="nadrukcur">(Grondslag: Omgevingswet, artikel 5.1)</text:span></text:p>
            <text:p text:style-name="common-al">De aanvraag betreft een in-/uitrit op de locatie Wim Wagenerhof 16 3076LR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149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49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49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3098</meta:user-defined>
    <meta:user-defined meta:name="DCTERMS.abstract">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Wim Wagenerhof 16 3076LR Rotterda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499</meta:user-defined>
    <meta:user-defined meta:name="OVERHEIDop.GmbID/DC.identifier">gmb-2026-111499</meta:user-defined>
    <meta:user-defined meta:name="OVERHEIDop.versieInformatie"/>
  </office:meta>
</office:document-meta>
</file>