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/hoek Pastoor Verhoevenstraat Empel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mei 2026</text:p>
            <text:p text:style-name="common-al">Locatie: Brink hoek Pastoor Verhoevenstraat Empel</text:p>
            <text:p text:style-name="common-al">Activiteit: Jeu de Boulestoernooi Empelse Boel, plaatsen banen en een toiletwagen, eet- en drinkpun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4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/hoek Pastoor Verhoevenstraat Empel - Evenementen/activiteiten Jeu de Boulestoernooi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498</meta:user-defined>
    <meta:user-defined meta:name="OVERHEIDop.GmbID/DC.identifier">gmb-2026-111498</meta:user-defined>
    <meta:user-defined meta:name="OVERHEIDop.versieInformatie"/>
  </office:meta>
</office:document-meta>
</file>