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de winkels en het bouwen van appartementen op de verdiepingen, Hoofdstraat 15, 7941 AA Meppel, Hoofdstraat 17, 7941 AA Meppel, Hoofdstraat 19,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de winkels en het bouwen van appartementen op de verdiepingen aan de Hoofdstraat 15, 7941 AA Meppel, Hoofdstraat 17, 7941 AA Meppel, Hoofdstraat 19, 7941 AA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9-03-2026. We nemen over de aanvraag waarschijnlijk voor 04-05-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14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7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verbouwen van de winkels en het bouwen van appartementen op de verdiepingen, Hoofdstraat 15, 7941 AA Meppel, Hoofdstraat 17, 7941 AA Meppel, Hoofdstraat 19,</meta:user-defined>
    <meta:user-defined meta:name="DCTERMS.W3CDTF/DCTERMS.available">2026-03-11</meta:user-defined>
    <meta:user-defined meta:name="DCTERMS.W3CDTF/OVERHEIDop.jaargang">2026</meta:user-defined>
    <meta:user-defined meta:name="OVERHEIDop.publicationIssue">111493</meta:user-defined>
    <meta:user-defined meta:name="OVERHEIDop.GmbID/DC.identifier">gmb-2026-111493</meta:user-defined>
    <meta:user-defined meta:name="OVERHEIDop.versieInformatie"/>
  </office:meta>
</office:document-meta>
</file>