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5-3-4">
      <text:list-level-style-bullet text:bullet-char="•" text:level="1">
        <style:list-level-properties text:min-label-width="10mm"/>
      </text:list-level-style-bullet>
    </text:list-style>
    <text:list-style style:name="id1-3-2-2-1-9-5-3-5">
      <text:list-level-style-bullet text:bullet-char="•" text:level="1">
        <style:list-level-properties text:min-label-width="10mm"/>
      </text:list-level-style-bullet>
    </text:list-style>
    <text:list-style style:name="id1-3-2-2-1-9-5-3-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29 januar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Raadzaal Stadhuis Nijkerk, aanvang 19.30 uur</text:p>
            <text:p text:style-name="al"/>
            <text:p text:style-name="al">Aanwezig: De voorzitter: T.T.E. de Jonge-Ruitenbeek; de griffier: A.G. Verhoef-Franken; de leden: M.J. Aman (ChristenUnie-SGP), D. Bezembinder-Feiken (Lijst Bezembinder), T.J. Blankesteijn (CDA), H.J. Bokkers (CDA), P.C.J. Collignon (De Lokale Partij), P.O.G. Hegeman-Mekking (ChristenUnie-SGP), R. van Hussel (VVD), T.G. Kortink (PRO21), F. Laghmouchi (PRO21), M.T. Lanting-van Rhee (ChristenUnie-SGP), J.J. Lok (ChristenUnie-SGP), P.M.C. van Loozen (De Lokale Partij), H. Meijer (CDA), I.H. Moes (PRO21), N.H.F. Morpey (CDA), S. Ooijevaar (PRO21), J. van Putten (ChristenUnie-SGP), L.W. Rakhorst (CDA), N.G. Staal (VVD), M.C. van der Stelt (VVD), T. van Valkenhoef (De Lokale Partij), M. van Veen (PRO21), B. Veldhuizen (CDA), D.H.J. van Wijnen (ChristenUnie-SGP), M. Willems (Lijst Bezembinder); de wethouders: M. Broekman-van der Pers, A.M.W. Rohen, C.J. Windhouwer;</text:p>
            <text:p text:style-name="al">Afwezig:, C.E.J. van Manen (Forum voor Democratie), P.M. van de Weijer-Feuerstein (CDA) en wethouder E. Heutink-Wenderich.</text:p>
            <text:p text:style-name="al"/>
            <text:p text:style-name="tussenkopcur">
            <text:span text:style-name="nadrukvet">1. Opening en vaststellen agenda</text:span>
          </text:p>
            <text:list text:style-name="id1-3-2-2-1-9">
              <text:list-item text:style-override="id1-3-2-2-1-9-1">
                <text:number>•</text:number>
                <text:p text:style-name="al">De voorzitter opent de vergadering;</text:p>
              </text:list-item>
              <text:list-item text:style-override="id1-3-2-2-1-9-2">
                <text:number>•</text:number>
                <text:p text:style-name="al">Op 23 december 2025 heeft mevrouw Willems de voorzitter van de raad geïnformeerd dat ze de VVD-fractie verlaat en verder gaat als raadslid bij de fractie Lijst Bezembinder; </text:p>
              </text:list-item>
              <text:list-item text:style-override="id1-3-2-2-1-9-3">
                <text:number>•</text:number>
                <text:p text:style-name="al">Bij agendapunt 6 ‘Nota verplichte participatie bij buitenplanse omgevingsplanactiviteiten’ is een verschrijving geconstateerd in bijlage 1. Deze is hersteld en de juiste bijlage is aan de agenda toegevoegd;</text:p>
              </text:list-item>
              <text:list-item text:style-override="id1-3-2-2-1-9-4">
                <text:number>•</text:number>
                <text:p text:style-name="al">Bij agendapunt 14 ‘Suppletie onderzoek ontplofbare oorlogsresten’ is in het beslispunt het jaartal hersteld, van 2025 naar 2026. De juiste versie is aan de agenda toegevoegd;</text:p>
              </text:list-item>
              <text:list-item text:style-override="id1-3-2-2-1-9-5">
                <text:number>•</text:number>
                <text:p text:style-name="al">De raadscommissies van 15 januari 2026 hebben geadviseerd om de volgende onderwerpen zonder debat te behandelen:</text:p>
                <text:list text:style-name="id1-3-2-2-1-9-5-3">
                  <text:list-item text:style-override="id1-3-2-2-1-9-5-3-1">
                    <text:number>•</text:number>
                    <text:p text:style-name="al">Agendapunt 5 ‘Gewijzigde nota Adviesrecht bij afwijkingen van het omgevingsplan’ </text:p>
                  </text:list-item>
                  <text:list-item text:style-override="id1-3-2-2-1-9-5-3-2">
                    <text:number>•</text:number>
                    <text:p text:style-name="al">Agendapunt 6 ‘Nota verplichte participatie bij buitenplanse omgevingsplanactiviteiten’ </text:p>
                  </text:list-item>
                  <text:list-item text:style-override="id1-3-2-2-1-9-5-3-3">
                    <text:number>•</text:number>
                    <text:p text:style-name="al">Agendapunt 8 ‘Investeringskrediet uitbreiding Oekraïnepark’ </text:p>
                  </text:list-item>
                  <text:list-item text:style-override="id1-3-2-2-1-9-5-3-4">
                    <text:number>•</text:number>
                    <text:p text:style-name="al">Agendapunt 9 ‘Bestuurlijke startnotitie warmteprogramma’ </text:p>
                  </text:list-item>
                  <text:list-item text:style-override="id1-3-2-2-1-9-5-3-5">
                    <text:number>•</text:number>
                    <text:p text:style-name="al">Agendapunt 10 ‘Zienswijze Kadernota 2027-2030 van de Bedrijfsvoeringsorganisatie (BVO) Jeugdhulpregio JeugdFV’ </text:p>
                  </text:list-item>
                  <text:list-item text:style-override="id1-3-2-2-1-9-5-3-6">
                    <text:number>•</text:number>
                    <text:p text:style-name="al">Agendapunt 11 ‘Zienswijze Kaderbrief 2027 Veiligheids- en Gezondheidsregio Gelderland Midden (VGGM)’ </text:p>
                    <text:p text:style-name="al">De raad stemt hiermee in;</text:p>
                  </text:list-item>
                </text:list>
              </text:list-item>
            </text:list>
            <text:list text:style-name="id1-3-2-2-1-10">
              <text:list-item text:style-override="id1-3-2-2-1-10-1">
                <text:number>•</text:number>
                <text:p text:style-name="al">Agendapunt 7 ‘Tussentijdse MeerjarenPrognose Grondbedrijf 2025’ is behandeld in een besloten commissievergadering. De raad stemt ermee in om dit onderwerp zonder debat te behandelen;</text:p>
              </text:list-item>
              <text:list-item text:style-override="id1-3-2-2-1-10-2">
                <text:number>•</text:number>
                <text:p text:style-name="al">Een aantal agendapunten is rechtstreeks op de agenda geplaatst, zonder commissiebehandeling. De raad geeft aan dat agendapunten 12 ‘Wijziging Legesverordening Nijkerk 2026’, agendapunt 13 ‘Wijziging Reglement van orde gemeenteraad Nijkerk 2026’ en agendapunt 14 ‘Suppletie onderzoek ontplofbare oorlogsresten’ zonder debat kunnen worden behandeld;</text:p>
              </text:list-item>
              <text:list-item text:style-override="id1-3-2-2-1-10-3">
                <text:number>•</text:number>
                <text:p text:style-name="al">Aan de agenda wordt agendapunt 14a ‘Benoemen lid (raads)commissies’ toegevoegd;</text:p>
                <text:p text:style-name="al">De gewijzigde agenda wordt vastgesteld.</text:p>
              </text:list-item>
            </text:list>
            <text:p text:style-name="al"/>
            <text:p text:style-name="tussenkopcur">
            <text:span text:style-name="nadrukvet">2. Vragenuurtje (artikel 71 van het Reglement van Orde)</text:span>
          </text:p>
            <text:p text:style-name="al">Er zijn geen aanmeldingen voor het Vragenuurtje.</text:p>
            <text:p text:style-name="al"/>
            <text:p text:style-name="tussenkopcur">
            <text:span text:style-name="nadrukvet">3. Ingekomen stukken en mededelingen</text:span>
          </text:p>
            <text:p text:style-name="al">De raad besluit de afdoening van de ingekomen stukken en mededelingen conform voorstel vast te stellen.</text:p>
            <text:p text:style-name="al"/>
            <text:p text:style-name="tussenkopcur">
            <text:span text:style-name="nadrukvet">4. Evenemententerrein Nijkerk</text:span>
          </text:p>
            <text:p text:style-name="al">Naar aanleiding van de beraadslagingen zegt wethouder Broekman zegt toe om de uitkomsten van de participatie met de raad te delen zodra deze beschikbaar zijn.</text:p>
            <text:p text:style-name="al"/>
            <text:p text:style-name="al">De raad besluit unaniem en conform voorstel:</text:p>
            <text:list text:style-name="id1-3-2-2-1-22">
              <text:list-item text:style-override="id1-3-2-2-1-22-1">
                <text:number>1.</text:number>
                <text:p text:style-name="al">De locatie Blekkerserf als nieuw evenemententerrein voor Nijkerk in principe vast te stellen;</text:p>
              </text:list-item>
              <text:list-item text:style-override="id1-3-2-2-1-22-2">
                <text:number>2.</text:number>
                <text:p text:style-name="al">Een voorbereidingskrediet voor de aanleg van het evenemententerrein van € 110.000,- vast te stellen, vanuit het MIP 2025-2030 met itemnummer 171.</text:p>
              </text:list-item>
            </text:list>
            <text:p text:style-name="al"/>
            <text:p text:style-name="tussenkopcur">
            <text:span text:style-name="nadrukvet">5. Gewijzigde nota Adviesrecht gemeenteraad bij afwijkingen van het omgevingsplan</text:span>
          </text:p>
            <text:p text:style-name="al">De raad besluit unaniem en conform voorstel de gewijzigde nota 'Adviesrecht gemeenteraad bij afwijkingen van het omgevingsplan' d.d. 29 januari 2026’ vast te stellen.</text:p>
            <text:p text:style-name="al"/>
            <text:p text:style-name="tussenkopcur">
            <text:span text:style-name="nadrukvet">6. Nota verplichte participatie bij buitenplanse omgevingsplanactiviteiten</text:span>
          </text:p>
            <text:p text:style-name="al">De raad besluit unaniem en conform voorstel:</text:p>
            <text:list text:style-name="id1-3-2-2-1-29">
              <text:list-item text:style-override="id1-3-2-2-1-29-1">
                <text:number>1.</text:number>
                <text:p text:style-name="al">De Nota verplichte participatie voor buitenplanse omgevingsplanactiviteiten vast te stellen, waarmee participatie verplicht wordt bij activiteiten, overeenkomstig de bijlage bij dit voorstel;</text:p>
              </text:list-item>
              <text:list-item text:style-override="id1-3-2-2-1-29-2">
                <text:number>2.</text:number>
                <text:p text:style-name="al">De nota na 2 jaar te evalueren op basis van opgedane ervaringen;</text:p>
              </text:list-item>
              <text:list-item text:style-override="id1-3-2-2-1-29-3">
                <text:number>3.</text:number>
                <text:p text:style-name="al">De ‘Nota verplichte participatie voor buitenplanse omgevingsplanactiviteiten’ op de gebruikelijke wijze bekend te maken en te publiceren.</text:p>
              </text:list-item>
              <text:list-item text:style-override="id1-3-2-2-1-29-4">
                <text:number>4.</text:number>
                <text:p text:style-name="al">De Nota Inbreidingslocaties Gemeente Nijkerk, 27 september 2012 in te trekken met als ingangsdatum de dag dat de Nota verplichte participatie voor buitenplanse omgevingsplanactiviteiten is gepubliceerd en bekendgemaakt in het Gemeenteblad.</text:p>
              </text:list-item>
            </text:list>
            <text:p text:style-name="al"/>
            <text:p text:style-name="tussenkopcur">
            <text:span text:style-name="nadrukvet">7. Tussentijdse MeerjarenPrognose Grondbedrijf 2025</text:span>
          </text:p>
            <text:p text:style-name="al">De raad besluit unaniem en conform voorstel de tussentijdse MeerjarenPrognose Grondbedrijf 2025 met bijbehorende geheime bijlage, welke bijlage door het college ingevolge artikel 88, tweede lid van de Gemeentewet op 9 december 2025 onder geheimhouding is verstrekt aan de raad en de raadscommissieleden, vast te stellen.</text:p>
            <text:p text:style-name="al"/>
            <text:p text:style-name="tussenkopcur">
            <text:span text:style-name="nadrukvet">8.</text:span>
            <text:span text:style-name="nadrukvet"> Investeringskrediet uitbreiding Oekraïnepark</text:span>
          </text:p>
            <text:p text:style-name="al">De raad besluit unaniem en conform voorstel:</text:p>
            <text:list text:style-name="id1-3-2-2-1-36">
              <text:list-item text:style-override="id1-3-2-2-1-36-1">
                <text:number>1.</text:number>
                <text:p text:style-name="al">Een krediet van € 2.400.000 exclusief BTW beschikbaar te stellen voor de voorfinanciering van de uitbreiding van het Oekraïnepark, met dekking uit het normbedrag van de Regeling opvang ontheemden Oekraïne (RooO).</text:p>
              </text:list-item>
              <text:list-item text:style-override="id1-3-2-2-1-36-2">
                <text:number>2.</text:number>
                <text:p text:style-name="al">In te stemmen met de transitiekosten van € 1.300.000, met dekking door een (éénmalige) vergoeding door het Ministerie van Asiel en Migratie of, indien deze vergoeding niet wordt toegekend, een onttrekking uit de bestemmingsreserve Oekraïne</text:p>
              </text:list-item>
              <text:list-item text:style-override="id1-3-2-2-1-36-3">
                <text:number>3.</text:number>
                <text:p text:style-name="al">Af te wijken van de gebruikelijke afschrijvingstermijn van 25 jaar en voor deze investering in te stemmen met een afschrijvingstermijn van vijf jaar.</text:p>
              </text:list-item>
            </text:list>
            <text:p text:style-name="al"/>
            <text:p text:style-name="tussenkopcur">
            <text:span text:style-name="nadrukvet">9. Bestuurlijke startnotitie warmteprogramma</text:span>
          </text:p>
            <text:p text:style-name="al">De raad besluit unaniem en conform voorstel:</text:p>
            <text:list text:style-name="id1-3-2-2-1-40">
              <text:list-item text:style-override="id1-3-2-2-1-40-1">
                <text:number>1.</text:number>
                <text:p text:style-name="al">De Bestuurlijke startnotitie warmteprogramma vast te stellen;</text:p>
              </text:list-item>
              <text:list-item text:style-override="id1-3-2-2-1-40-2">
                <text:number>2.</text:number>
                <text:p text:style-name="al">het bijbehorende participatieplan voor het opstellen van het warmteprogramma vast te stellen, met de daarin benoemde participatieniveaus van maatschappelijke organisaties, inwoners en ondernemers.</text:p>
              </text:list-item>
            </text:list>
            <text:p text:style-name="al"/>
            <text:p text:style-name="tussenkopcur">
            <text:span text:style-name="nadrukvet">10. Zienswijze Kadernota 2027-2030 van de Bedrijfsvoeringsorganisatie (BVO) Jeugdhulpregio JeugdFV</text:span>
          </text:p>
            <text:p text:style-name="al">De raad besluit unaniem en conform voorstel:</text:p>
            <text:list text:style-name="id1-3-2-2-1-44">
              <text:list-item text:style-override="id1-3-2-2-1-44-1">
                <text:number>1.</text:number>
                <text:p text:style-name="al">Geen zienswijze naar voren te brengen op de kadernota 2027-2030 van de Bedrijfsvoeringsorganisatie (BVO) JeugdFV.</text:p>
              </text:list-item>
              <text:list-item text:style-override="id1-3-2-2-1-44-2">
                <text:number>2.</text:number>
                <text:p text:style-name="al">De brief geen zienswijze met aandachtspunt naar Bedrijfsvoeringsorganisatie (BVO) JeugdFV te sturen.</text:p>
              </text:list-item>
            </text:list>
            <text:p text:style-name="al"/>
            <text:p text:style-name="tussenkopcur">
            <text:span text:style-name="nadrukvet">11. Zienswijze Kaderbrief 2027 Veiligheids- en Gezondheidsregio Gelderland-Midden (VGGM)</text:span>
          </text:p>
            <text:p text:style-name="al">De raad besluit unaniem en conform voorstel:</text:p>
            <text:list text:style-name="id1-3-2-2-1-48">
              <text:list-item text:style-override="id1-3-2-2-1-48-1">
                <text:number>1.</text:number>
                <text:p text:style-name="al">Kennis te nemen van de Kaderbrief VGGM 2027;</text:p>
              </text:list-item>
              <text:list-item text:style-override="id1-3-2-2-1-48-2">
                <text:number>2.</text:number>
                <text:p text:style-name="al">De zienswijze zoals opgenomen in de bijlage in te dienen op de Kaderbrief VGGM 2027;</text:p>
              </text:list-item>
              <text:list-item text:style-override="id1-3-2-2-1-48-3">
                <text:number>3.</text:number>
                <text:p text:style-name="al">De meerkosten in de bijdrage 2027 VGGM van € 174.000 op te nemen in de Kaderbrief van de gemeentelijke begroting 2027.</text:p>
              </text:list-item>
            </text:list>
            <text:p text:style-name="al"/>
            <text:p text:style-name="tussenkopcur">
            <text:span text:style-name="nadrukvet">12. Wijziging Legesverordening Nijkerk 2026</text:span>
          </text:p>
            <text:p text:style-name="al">De raad besluit unaniem en conform voorstel de wijziging van de legesverordening Nijkerk 2026 vast te stellen overeenkomstig het ontwerpbesluit.</text:p>
            <text:p text:style-name="al"/>
            <text:p text:style-name="tussenkopcur">
            <text:span text:style-name="nadrukvet">13. Wijziging Reglement van orde gemeenteraad Nijkerk 2026</text:span>
          </text:p>
            <text:p text:style-name="al">De raad besluit unaniem en conform voorstel de wijziging van het Reglement van orde voor de gemeenteraad Nijkerk 2026 vast te stellen overeenkomstig het ontwerpbesluit.</text:p>
            <text:p text:style-name="al"/>
            <text:p text:style-name="tussenkopcur">
            <text:span text:style-name="nadrukvet">14. Suppletie onderzoek ontplofbare oorlogsresten</text:span>
          </text:p>
            <text:p text:style-name="al">De raad besluit unaniem en conform voorstel:</text:p>
            <text:list text:style-name="id1-3-2-2-1-58">
              <text:list-item text:style-override="id1-3-2-2-1-58-1">
                <text:number>1.</text:number>
                <text:p text:style-name="al">De gemaakte kosten voor gemeentebreed onderzoek naar ontplofbare oorlogsresten voor de suppletieaanvraag ontplofbare oorlogsresten vast te stellen op € 35.020,- exclusief BTW.</text:p>
              </text:list-item>
              <text:list-item text:style-override="id1-3-2-2-1-58-2">
                <text:number>2.</text:number>
                <text:p text:style-name="al">Bij het ministerie van Binnenlandse Zaken en Koninkrijkrelaties voor 1 april 2026 een aanvraag in te dienen voor suppletie uit het gemeentefonds voor een bedrag van € 23.813,- exclusief BTW.</text:p>
              </text:list-item>
            </text:list>
            <text:p text:style-name="al"/>
            <text:p text:style-name="tussenkopcur">
            <text:span text:style-name="nadrukvet">14a. Benoemen lid (raads)commissie</text:span>
          </text:p>
            <text:p text:style-name="al">De raad besluit unaniem en conform voorstel:</text:p>
            <text:list text:style-name="id1-3-2-2-1-62">
              <text:list-item text:style-override="id1-3-2-2-1-62-1">
                <text:number>1.</text:number>
                <text:p text:style-name="al">Ontslag te verlenen aan mevrouw M. Willems als lid van de werkgeverscommissie;</text:p>
              </text:list-item>
              <text:list-item text:style-override="id1-3-2-2-1-62-2">
                <text:number>2.</text:number>
                <text:p text:style-name="al">De heer N.G. Staal (VVD) te benoemen tot lid van de werkgeverscommissie.</text:p>
              </text:list-item>
            </text:list>
            <text:p text:style-name="al"/>
            <text:p text:style-name="tussenkopcur">
            <text:span text:style-name="nadrukvet">15. Ter kennisname: besluitenlijst van 16 december 2025</text:span>
          </text:p>
            <text:p text:style-name="al">De besluitenlijst wordt voor kennisgeving aangenomen.</text:p>
            <text:p text:style-name="al"/>
            <text:p text:style-name="tussenkopcur">
            <text:span text:style-name="nadrukvet">16. Sluiting</text:span>
          </text:p>
            <text:p text:style-name="al">De vergadering wordt om 20:30 uur gesloten. </text:p>
            <text:p text:style-name="al"/>
            <text:p text:style-name="al">Opgesteld te Nijkerk op 2 februari 2026,</text:p>
            <text:p text:style-name="al"/>
            <text:p text:style-name="al">de griffier, A.G. Verhoef-Franken</text:p>
            <text:p text:style-name="al">de voorzitter, T.T.E. de Jonge-Ruitenb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49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9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9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29 januari 2026</meta:user-defined>
    <meta:user-defined meta:name="DCTERMS.W3CDTF/DCTERMS.available">2026-03-11</meta:user-defined>
    <meta:user-defined meta:name="DCTERMS.W3CDTF/OVERHEIDop.jaargang">2026</meta:user-defined>
    <meta:user-defined meta:name="OVERHEIDop.publicationIssue">111490</meta:user-defined>
    <meta:user-defined meta:name="OVERHEIDop.GmbID/DC.identifier">gmb-2026-111490</meta:user-defined>
    <meta:user-defined meta:name="OVERHEIDop.versieInformatie"/>
  </office:meta>
</office:document-meta>
</file>