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Westplein 11 3016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6-03-2026 een aanvraag voor een omgevingsvergunning, met kenmerk Z2026-003028/2026030600264, heeft ontvangen voor de Kappen. (Grondslag: Omgevingswet, artikel 5.1)</text:p>
            <text:p text:style-name="common-al">De aanvraag betreft BVC Centrum in de omgeving van de locatie Westplein 11 3016BM Rotterdam in de wijken Dijkzicht, Cool en Nieuwe Westen. Het aanvraagformulier van deze omgevingsvergunning is als bijlage toegevoegd aan de publicatie(te vinden op www.officielebekendmakingen.nl in de linker kolom van de publicatie)</text:p>
            <text:p text:style-name="common-al">De exacte standplaats  van de zorgplichtbomen kan worden opgezocht op de interactieve kaart via de website www.rotterdam.nl/bom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4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28</meta:user-defined>
    <meta:user-defined meta:name="DCTERMS.abstract">BVC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Westplein 11 3016BM Rotterdam</meta:user-defined>
    <meta:user-defined meta:name="DCTERMS.W3CDTF/DCTERMS.available">2026-03-11</meta:user-defined>
    <meta:user-defined meta:name="DCTERMS.W3CDTF/OVERHEIDop.jaargang">2026</meta:user-defined>
    <meta:user-defined meta:name="OVERHEIDop.externeBijlage">geanonimiseerd Samenvatting 000 (2026030600264)|exb-2026-8554</meta:user-defined>
    <meta:user-defined meta:name="OVERHEIDop.publicationIssue">111486</meta:user-defined>
    <meta:user-defined meta:name="OVERHEIDop.GmbID/DC.identifier">gmb-2026-111486</meta:user-defined>
    <meta:user-defined meta:name="OVERHEIDop.versieInformatie"/>
  </office:meta>
</office:document-meta>
</file>