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 en Dommel - Evenementen/activiteiten Verlichte bootj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juli 2026</text:p>
            <text:p text:style-name="common-al">Locatie: over een gedeelte van de Aa en Dommel</text:p>
            <text:p text:style-name="common-al">Activiteit: Verlichte bootjestocht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4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 en Dommel - Evenementen/activiteiten Verlichte bootjesto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485</meta:user-defined>
    <meta:user-defined meta:name="OVERHEIDop.GmbID/DC.identifier">gmb-2026-111485</meta:user-defined>
    <meta:user-defined meta:name="OVERHEIDop.versieInformatie"/>
  </office:meta>
</office:document-meta>
</file>