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errasvergunning, Roggenstraat 37 te Zwolle (zaaknummer 5659-2026)</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een vergunning heeft verleend en verzonden op <text:span text:style-name="nadrukvet">5 maart 2026</text:span> voor:</text:p>
            <text:p text:style-name="common-al">
            <text:span text:style-name="nadrukvet">Café del Primo</text:span> aan de <text:span text:style-name="nadrukvet">Roggenstraat 37 te Zwolle</text:span>:</text:p>
            <text:p text:style-name="common-al">een terrasvergunning op grond van artikel 2:28A van de Algemene Plaatselijke Verordening Zwolle 2024</text:p>
            <text:p text:style-name="common-al"/>
            <text:p text:style-name="last-al">Tegen dit besluit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48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8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148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7/xml/MC-DRP-Meld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Besluit terrasvergunning, Roggenstraat 37 te Zwolle (zaaknummer 5659-2026)</meta:user-defined>
    <meta:user-defined meta:name="DCTERMS.W3CDTF/DCTERMS.available">2026-03-12</meta:user-defined>
    <meta:user-defined meta:name="DCTERMS.W3CDTF/OVERHEIDop.jaargang">2026</meta:user-defined>
    <meta:user-defined meta:name="OVERHEIDop.publicationIssue">111484</meta:user-defined>
    <meta:user-defined meta:name="OVERHEIDop.GmbID/DC.identifier">gmb-2026-111484</meta:user-defined>
    <meta:user-defined meta:name="OVERHEIDop.versieInformatie"/>
  </office:meta>
</office:document-meta>
</file>