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twee loodsen voor de duur van twee jaar, Rozenkampsweg (voorlopig) 17a en 17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Rozenkampsweg (voorlopig) 17a en 17b Olst</text:p>
            <text:p text:style-name="common-al">
            <text:span text:style-name="nadrukvet">Zaakomschrijving:</text:span> het tijdelijk plaatsen van twee loodsen voor de duur van twee jaar</text:p>
            <text:p text:style-name="common-al">
            <text:span text:style-name="nadrukvet">Zaaknummer:</text:span> 1773ESUITE106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060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06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148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6082026</meta:user-defined>
    <meta:user-defined meta:name="DCTERMS.abstract">het tijdelijk plaatsen van twee loodsen voor de duur van twee jaa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twee loodsen voor de duur van twee jaar, Rozenkampsweg (voorlopig) 17a en 17b Ol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483</meta:user-defined>
    <meta:user-defined meta:name="OVERHEIDop.GmbID/DC.identifier">gmb-2026-111483</meta:user-defined>
    <meta:user-defined meta:name="OVERHEIDop.versieInformatie"/>
  </office:meta>
</office:document-meta>
</file>