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kkerstraat 36-ZW 2012ZK Haarlem, 0392-2026-0006077, het realiseren van een nieuwe aanbouw achter de woning, verzonden 09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4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6077</meta:user-defined>
    <meta:user-defined meta:name="DCTERMS.abstract">het realiseren van een nieuwe aanbouw acht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kkerstraat 36-ZW 2012ZK Haarlem, 0392-2026-0006077, het realiseren van een nieuwe aanbouw achter de woning, verzonden 09-03-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81</meta:user-defined>
    <meta:user-defined meta:name="OVERHEIDop.GmbID/DC.identifier">gmb-2026-111481</meta:user-defined>
    <meta:user-defined meta:name="OVERHEIDop.versieInformatie"/>
  </office:meta>
</office:document-meta>
</file>