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itemansweg, weiland achter nummer 45 - VZV00 D 7061 - Vriezenveen (grenzend aan Voshaarweg Harbrinkhoek), Jongeren Feesten Harbrinkhoek op 01-05-2026 van 12.00-03.00 uur, 02-05-2026 van 16.00-03.00 uur en 03-05-2026 van 10.00-24.00 uur, ontvangen op 04-03-2026, zaaknummer TR-Z2026-0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itemansweg, weiland achter nummer 45 - VZV00 D 7061 - Vriezenveen (grenzend aan Voshaarweg Harbrinkhoek)</text:p>
            <text:p text:style-name="common-al">
            <text:span text:style-name="nadrukvet">Wat:</text:span> Jongeren Feesten Harbrinkhoek op 01-05-2026 van 12.00-03.00 uur, 02-05-2026 van 16.00-03.00 uur en 03-05-2026 van 10.00-24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4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485</meta:user-defined>
    <meta:user-defined meta:name="DCTERMS.abstract">Jongeren Feesten Harbrinkhoek op 01-05-2026 van 12.00-03.00 uur, 02-05-2026  van 16.00-03.00 uur en 03-05-2026 van 10.00-24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Weitemansweg, weiland achter nummer 45 - VZV00 D 7061 - Vriezenveen (grenzend aan Voshaarweg Harbrinkhoek), Jongeren Feesten Harbrinkhoek op 01-05-2026 van 12.00-03.00 uur, 02-05-2026 van 16.00-03.00 uur en 03-05-2026 van 10.00-24.00 uur, ontvangen op 04-03-2026, zaaknummer TR-Z2026-00048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480</meta:user-defined>
    <meta:user-defined meta:name="OVERHEIDop.GmbID/DC.identifier">gmb-2026-111480</meta:user-defined>
    <meta:user-defined meta:name="OVERHEIDop.versieInformatie"/>
  </office:meta>
</office:document-meta>
</file>