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bij woningrenovatie, aan de Biezenstraat 110, 6541Z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ontving de gemeente een sloopmelding voor een sloopmelding bij woningrenovatie aan Biezenstraat 110, 6541ZW Nijmegen. De melding is geregistreerd onder kenmerk Z2025-0001176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4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762</meta:user-defined>
    <meta:user-defined meta:name="DCTERMS.abstract">Betreft: Melding op locatie Biezenstraat 110, 6541ZW Nijmegen</meta:user-defined>
    <dc:language>nl</dc:language>
    <meta:user-defined meta:name="OVERHEIDop.locatietype/OVERHEIDop.gebiedsmarkering">Vlak</meta:user-defined>
    <meta:user-defined meta:name="DC.title">Sloopmelding bij woningrenovatie, aan de Biezenstraat 110, 6541ZW Nijme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48</meta:user-defined>
    <meta:user-defined meta:name="OVERHEIDop.GmbID/DC.identifier">gmb-2026-11148</meta:user-defined>
    <meta:user-defined meta:name="OVERHEIDop.versieInformatie"/>
  </office:meta>
</office:document-meta>
</file>