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versstraat 20 2012AJ Haarlem, 0392-2026-0038072, het renoveren en aan de buitenzijde isoleren van het dak van de woning, ontvangen op 09-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4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072</meta:user-defined>
    <meta:user-defined meta:name="DCTERMS.abstract">het renoveren en aan de buitenzijde isoleren van het d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versstraat 20 2012AJ Haarlem, 0392-2026-0038072, het renoveren en aan de buitenzijde isoleren van het dak van de woning, ontvangen op 09-03-2026</meta:user-defined>
    <meta:user-defined meta:name="DCTERMS.W3CDTF/DCTERMS.available">2026-03-11</meta:user-defined>
    <meta:user-defined meta:name="DCTERMS.W3CDTF/OVERHEIDop.jaargang">2026</meta:user-defined>
    <meta:user-defined meta:name="OVERHEIDop.publicationIssue">111472</meta:user-defined>
    <meta:user-defined meta:name="OVERHEIDop.GmbID/DC.identifier">gmb-2026-111472</meta:user-defined>
    <meta:user-defined meta:name="OVERHEIDop.versieInformatie"/>
  </office:meta>
</office:document-meta>
</file>