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Wijzigingsbesluit Regeling budgetbeheer gemeente Steenbergen</text:p>
      <text:section text:name="regeling_id1-3-2" text:style-name="regeling">
        <text:section text:name="aanhef_id1-3-2-1" text:style-name="aanhef">
          <text:section text:name="preambule_id1-3-2-1-1" text:style-name="preambule">
            <text:p text:style-name="al">Burgemeester en wethouders van Steenbergen en de burgemeester van Steenbergen:</text:p>
            <text:p text:style-name="al">In behandeling genomen het voorstel d.d. 9 december 2025</text:p>
            <text:p text:style-name="al"/>
            <text:p text:style-name="al">Overwegende dat:</text:p>
            <text:p text:style-name="al"/>
            <text:list text:style-name="id1-3-2-1-1-6">
              <text:list-item text:style-override="id1-3-2-1-1-6-1">
                <text:number>-</text:number>
                <text:p text:style-name="al">De Regeling budgetbeheer gemeente Steenbergen op 1 februari 2025 in werking is getreden;</text:p>
              </text:list-item>
              <text:list-item text:style-override="id1-3-2-1-1-6-2">
                <text:number>-</text:number>
                <text:p text:style-name="al">Besloten is om de uitzonderingsbepaling voor team Programma’s en Projecten uit de regeling te verwijderen.</text:p>
              </text:list-item>
            </text:list>
            <text:p text:style-name="al"/>
            <text:p text:style-name="al">Gelet op: Afdeling 10.1.1 Algemene wet bestuursrecht</text:p>
            <text:p text:style-name="al"/>
            <text:p text:style-name="al">Besluiten:</text:p>
            <text:p text:style-name="al"/>
            <text:p text:style-name="al">De Regeling budgetbeheer gemeente Steenbergen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De tekst van artikel 2 lid 2:</text:p>
            <text:p text:style-name="al">De hoofdbudgethouder is bevoegd budgetten toe te wijzen aan de concernmanagers, die op hun beurt deelbudgetten mogen toewijzen aan coördinatoren A.</text:p>
            <text:p text:style-name="al"/>
            <text:p text:style-name="al">Wordt gewijzigd en komt als volgt te luiden:</text:p>
            <text:p text:style-name="al"/>
            <text:p text:style-name="al">De hoofdbudgethouder is bevoegd budgetten toe te wijzen aan de concernmanagers, die op hun beurt deelbudgetten mogen toewijzen aan coördinatoren A. De concernmanager programma’s en projecten kan deelbudgetten toewijzen aan programmamanagers en projectmanagers.</text:p>
            <text:p text:style-name="al"/>
            <text:p text:style-name="al">- De tekst van artikel 2 lid 3:</text:p>
            <text:p text:style-name="al">Op basis van dit mandaat treden gemeentesecretaris en concernmanagers op als budgethouder voor de aan hen toegewezen budgetten. Coördinatoren A kunnen optreden als deelbudgethouder.</text:p>
            <text:p text:style-name="al"/>
            <text:p text:style-name="al">Wordt gewijzigd en komt als volgt te luiden:</text:p>
            <text:p text:style-name="al"/>
            <text:p text:style-name="al">Op basis van dit mandaat treden gemeentesecretaris en concernmanagers op als budgethouder voor de aan hen toegewezen budgetten. Coördinatoren A, programmamanagers en projectmanagers kunnen optreden als deelbudgethouder.</text:p>
            <text:p text:style-name="al"/>
            <text:p text:style-name="al">- Artikel 2 lid 4 komt te vervallen:</text:p>
            <text:p text:style-name="al">Voor programma’s en projecten, die worden aangestuurd vanuit de afdeling programma’s en projecten, kunnen programmamanagers en projectmanagers optreden als deelbudgethouder. Dit past bij de integrale verantwoordelijkheid voor een programma en project. Het toewijzen van budgetten en het aanwijzen van (deel)budgethouders vindt plaats op basis van de bestuurlijk vastgestelde opdracht.</text:p>
            <text:p text:style-name="al"/>
            <text:p text:style-name="al">- De leden 5 tot en met 7 van artikel 2 worden vernummerd en krijgen de lidnummers 4 tot en met 6.</text:p>
            <text:p text:style-name="al"/>
            <text:p text:style-name="al">- Artikel 4 lid 2:</text:p>
            <text:p text:style-name="al"/>
            <text:p text:style-name="al">De concernmanager is uit hoofde van het lid 1 verkregen budgethouderschap bevoegd om coördinatoren A aan te wijzen als deelbudgethouder.</text:p>
            <text:p text:style-name="al"/>
            <text:p text:style-name="al">Wordt gewijzigd en komt als volgt te luiden:</text:p>
            <text:p text:style-name="al">De concernmanager is uit hoofde van het lid 1 verkregen budgethouderschap bevoegd om coördinatoren A aan te wijzen als deelbudgethouder. De concernmanager programma’s en projecten is bevoegd om programmamanagers en projectmanagers aan te wijzen als deelbudgethouder. </text:p>
            <text:p text:style-name="al"/>
            <text:p text:style-name="al">- De toelichting bij artikel 2 lid 4 komt te vervallen:</text:p>
            <text:p text:style-name="al"/>
            <text:p text:style-name="al">Lid 4 Budgethouderschap bij programma’s en projecten</text:p>
            <text:p text:style-name="al"/>
            <text:p text:style-name="al">Hier wordt specifiek ingegaan op het budgethouderschap voor programma’s en projecten die worden aangestuurd vanuit de afdeling Programma’s en Projecten. De aanwijzing van budgethouders vindt plaats op basis van een bestuurlijk vastgestelde opdracht. Op dat moment bepaalt de gemeentesecretaris, gehoord het CMT, wie optreedt als budgethouder voor het betreffende programma of project. De budgethouder is bevoegd om eventuele deelbudgethouders en budgetbeheerders aan te wijzen. Het toekennen van budgetbevoegdheid aan project- en programmamanagers past bij de integrale verantwoordelijkheid die zij hebben voor het betreffende programma of project.</text:p>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op de dag na bekendmaking. </text:p>
            <text:p text:style-name="al"/>
            <text:p text:style-name="al"/>
          </text:section>
        </text:section>
        <text:section text:name="regeling-sluiting_id1-3-2-3" text:style-name="regeling-sluiting">
          <text:section text:name="ondertekening_id1-3-2-3-1">
            <text:p><text:span text:style-name="functie">Aldus vastgesteld op 6 januari 2026,</text:span></text:p>
            <text:p><text:span text:style-name="functie"/></text:p>
            <text:p><text:span text:style-name="functie">Burgemeester en wethouders van Steenbergen, </text:span></text:p>
            <text:p><text:span text:style-name="functie">De secretaris De burgemeester,</text:span></text:p>
            <text:p><text:span text:style-name="functie"/></text:p>
            <text:p><text:span text:style-name="functie"/></text:p>
            <text:p><text:span text:style-name="functie">A.N. Phaff – de Groot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14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fdeling 10.1.1 van de Algemene wet bestuursrecht]|[1.0:c:BWBR0005537&amp;afdeling=10.1.1&amp;g=2025-01-01</meta:user-defined>
    <meta:user-defined meta:name="DC.source">art 22 Financiële verordening 212 Gemeentewet Steenbergen 2023]|[https://lokaleregelgeving.overheid.nl/CVDR702714/1#hoofdstuk_4_artikel_22</meta:user-defined>
    <meta:user-defined meta:name="OVERHEIDop.referentienummer">2500064, 2526949</meta:user-defined>
    <meta:user-defined meta:name="DCTERMS.alternative">Regeling budgetbeheer gemeente Steenbergen</meta:user-defined>
    <dc:language>nl</dc:language>
    <meta:user-defined meta:name="OVERHEIDop.locatietype/OVERHEIDop.gebiedsmarkering">Gemeente</meta:user-defined>
    <meta:user-defined meta:name="DC.title">Regeling budgetbeheer gemeente Steenbergen</meta:user-defined>
    <meta:user-defined meta:name="DCTERMS.W3CDTF/DCTERMS.available">2026-01-12</meta:user-defined>
    <meta:user-defined meta:name="DCTERMS.W3CDTF/OVERHEIDop.jaargang">2026</meta:user-defined>
    <meta:user-defined meta:name="OVERHEIDop.publicationIssue">11147</meta:user-defined>
    <meta:user-defined meta:name="OVERHEIDop.betreftRegeling">CVDR734880_2</meta:user-defined>
    <meta:user-defined meta:name="xs:date/OVERHEIDop.startdatum">2026-01-13</meta:user-defined>
    <meta:user-defined meta:name="OVERHEIDop.GmbID/DC.identifier">gmb-2026-11147</meta:user-defined>
    <meta:user-defined meta:name="OVERHEIDop.versieInformatie"/>
  </office:meta>
</office:document-meta>
</file>